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CF0E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15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16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17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18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936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1.8826in" style:use-optimal-column-width="false"/>
    </style:style>
    <style:style style:name="Table19" style:family="table">
      <style:table-properties style:width="7.5305in" fo:margin-left="-0.5159in" table:align="left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A5B59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A5B59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3798in" style:use-optimal-row-height="false"/>
    </style:style>
    <style:style style:name="TableCell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A5B59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5215in" style:use-optimal-row-height="false"/>
    </style:style>
    <style:style style:name="TableCell6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A5B592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fo:font-weight="bold" style:font-weight-asian="bold"/>
    </style:style>
    <style:style style:name="TableRow74" style:family="table-row">
      <style:table-row-properties style:min-row-height="0.2097in" style:use-optimal-row-height="false"/>
    </style:style>
    <style:style style:name="TableCell7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7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fo:font-weight="bold" style:font-weight-asian="bold"/>
    </style:style>
    <style:style style:name="TableRow84" style:family="table-row">
      <style:table-row-properties style:min-row-height="0.5284in" style:use-optimal-row-height="false"/>
    </style:style>
    <style:style style:name="TableCell85" style:family="table-cell">
      <style:table-cell-properties fo:border="0.0069in solid #A5B592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A5B59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A5B59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A5B59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736in" style:use-optimal-row-height="false"/>
    </style:style>
    <style:style style:name="TableCell9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A5B59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0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A5B59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1" style:family="table-row">
      <style:table-row-properties style:min-row-height="0.384in" style:use-optimal-row-height="false"/>
    </style:style>
    <style:style style:name="TableCell11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17" style:family="table-cell">
      <style:table-cell-properties fo:border="0.0069in solid #A5B59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2861in" style:use-optimal-row-height="false"/>
    </style:style>
    <style:style style:name="TableCell12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2" style:family="table-cell">
      <style:table-cell-properties fo:border="0.0069in solid #A5B59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3666in" style:use-optimal-row-height="false"/>
    </style:style>
    <style:style style:name="TableCell125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28" style:family="table-row">
      <style:table-row-properties style:min-row-height="1.0923in" style:use-optimal-row-height="false"/>
    </style:style>
    <style:style style:name="TableCell12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P131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Standardskriftforavsnitt" style:family="text">
      <style:text-properties style:font-name-complex="Calibri" fo:color="#000000"/>
    </style:style>
    <style:style style:name="TableRow135" style:family="table-row">
      <style:table-row-properties style:min-row-height="0.2965in" style:use-optimal-row-height="false"/>
    </style:style>
    <style:style style:name="TableCell136" style:family="table-cell">
      <style:table-cell-properties fo:border="0.0069in solid #A5B592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3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kriftforavsnitt" style:family="text">
      <style:text-properties style:font-name-complex="Calibri"/>
    </style:style>
    <style:style style:name="TableRow142" style:family="table-row">
      <style:table-row-properties style:min-row-height="0.2812in" style:use-optimal-row-height="false"/>
    </style:style>
    <style:style style:name="TableCell143" style:family="table-cell">
      <style:table-cell-properties fo:border="0.0069in solid #A5B59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4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Standardskriftforavsnitt" style:family="text">
      <style:text-properties style:font-name-complex="Calibri"/>
    </style:style>
    <style:style style:name="TableRow149" style:family="table-row">
      <style:table-row-properties style:min-row-height="0.2958in" style:use-optimal-row-height="false"/>
    </style:style>
    <style:style style:name="TableCell150" style:family="table-cell">
      <style:table-cell-properties fo:border="0.0069in solid #A5B59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style:font-name-complex="Calibri" fo:language="nn" fo:country="NO"/>
    </style:style>
    <style:style style:name="TableRow156" style:family="table-row">
      <style:table-row-properties style:min-row-height="0.777in" style:use-optimal-row-height="false"/>
    </style:style>
    <style:style style:name="TableCell15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58" style:parent-style-name="Listeavsnitt" style:family="paragraph">
      <style:paragraph-properties style:text-autospace="none" fo:margin-bottom="0in" fo:line-height="100%"/>
      <style:text-properties style:font-name-complex="Calibri" fo:language="nn" fo:country="NO"/>
    </style:style>
    <style:style style:name="P159" style:parent-style-name="Normal" style:family="paragraph">
      <style:paragraph-properties style:text-autospace="none" fo:margin-bottom="0in" fo:line-height="100%"/>
      <style:text-properties style:font-name-complex="Calibri" fo:language="nn" fo:country="NO"/>
    </style:style>
    <style:style style:name="P160" style:parent-style-name="Listeavsnitt" style:family="paragraph">
      <style:paragraph-properties style:text-autospace="none" fo:margin-bottom="0in" fo:line-height="100%"/>
    </style:style>
    <style:style style:name="T161" style:parent-style-name="Standardskriftforavsnitt" style:family="text">
      <style:text-properties style:font-name-complex="Calibri"/>
    </style:style>
    <style:style style:name="T162" style:parent-style-name="Standardskriftforavsnit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3" style:parent-style-name="Standardskriftforavsnitt" style:family="text">
      <style:text-properties style:font-name-complex="Calibri"/>
    </style:style>
    <style:style style:name="P164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65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66" style:parent-style-name="Listeavsnitt" style:family="paragraph">
      <style:paragraph-properties fo:margin-bottom="0in" fo:line-height="100%"/>
      <style:text-properties style:font-name-complex="Calibri"/>
    </style:style>
    <style:style style:name="P167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68" style:parent-style-name="Listeavsnitt" style:family="paragraph">
      <style:paragraph-properties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69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TableRow170" style:family="table-row">
      <style:table-row-properties style:min-row-height="0.3875in" style:use-optimal-row-height="false"/>
    </style:style>
    <style:style style:name="TableCell171" style:family="table-cell">
      <style:table-cell-properties fo:border="0.0069in solid #A5B592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fo:margin-bottom="0in" fo:line-height="100%"/>
    </style:style>
    <style:style style:name="T17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7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7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bottom="0in" fo:line-height="100%"/>
    </style:style>
    <style:style style:name="T178" style:parent-style-name="Standardskriftforavsnitt" style:family="text">
      <style:text-properties style:font-name-complex="Calibri"/>
    </style:style>
    <style:style style:name="TableCell179" style:family="table-cell">
      <style:table-cell-properties fo:border="0.0069in solid #A5B592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bottom="0in" fo:line-height="100%"/>
    </style:style>
    <style:style style:name="TableRow181" style:family="table-row">
      <style:table-row-properties style:min-row-height="0.493in" style:use-optimal-row-height="false"/>
    </style:style>
    <style:style style:name="TableCell18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P184" style:parent-style-name="Normal" style:family="paragraph">
      <style:paragraph-properties style:text-autospace="none" fo:margin-bottom="0in" fo:line-height="100%"/>
    </style:style>
    <style:style style:name="T185" style:parent-style-name="Standardskriftforavsnitt" style:family="text">
      <style:text-properties style:font-name-complex="Calibri"/>
    </style:style>
    <style:style style:name="TableRow186" style:family="table-row">
      <style:table-row-properties style:min-row-height="0.1354in" style:use-optimal-row-height="false"/>
    </style:style>
    <style:style style:name="TableCell187" style:family="table-cell">
      <style:table-cell-properties fo:border="0.0069in solid #A5B592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</style:style>
    <style:style style:name="T18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9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192" style:family="table-row">
      <style:table-row-properties style:min-row-height="0.1354in" style:use-optimal-row-height="false"/>
    </style:style>
    <style:style style:name="TableCell193" style:family="table-cell">
      <style:table-cell-properties fo:border="0.0069in solid #A5B592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9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Standardskriftforavsnitt" style:family="text">
      <style:text-properties style:font-name-complex="Calibri"/>
    </style:style>
    <style:style style:name="TableRow199" style:family="table-row">
      <style:table-row-properties style:min-row-height="0.1354in" style:use-optimal-row-height="false"/>
    </style:style>
    <style:style style:name="TableCell200" style:family="table-cell">
      <style:table-cell-properties fo:border="0.0069in solid #A5B592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</style:style>
    <style:style style:name="T20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0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Standardskriftforavsnitt" style:family="text">
      <style:text-properties style:font-name-complex="Calibri"/>
    </style:style>
    <style:style style:name="TableRow206" style:family="table-row">
      <style:table-row-properties style:min-row-height="0.1354in" style:use-optimal-row-height="false"/>
    </style:style>
    <style:style style:name="TableCell207" style:family="table-cell">
      <style:table-cell-properties fo:border="0.0069in solid #A5B592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1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Standardskriftforavsnitt" style:family="text">
      <style:text-properties style:font-name-complex="Calibri"/>
    </style:style>
    <style:style style:name="TableRow213" style:family="table-row">
      <style:table-row-properties style:min-row-height="0.1354in" style:use-optimal-row-height="false"/>
    </style:style>
    <style:style style:name="TableCell214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P21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17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218" style:family="table-row">
      <style:table-row-properties style:min-row-height="0.3506in" style:use-optimal-row-height="false"/>
    </style:style>
    <style:style style:name="TableCell219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21" style:family="table-row">
      <style:table-row-properties style:min-row-height="0.3506in" style:use-optimal-row-height="false"/>
    </style:style>
    <style:style style:name="TableCell22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/>
    </style:style>
    <style:style style:name="P224" style:parent-style-name="Listeavsnitt" style:family="paragraph">
      <style:paragraph-properties style:text-autospace="none" fo:margin-bottom="0in" fo:line-height="100%"/>
    </style:style>
    <style:style style:name="T225" style:parent-style-name="Standardskriftforavsnitt" style:family="text">
      <style:text-properties style:font-name-complex="Calibri"/>
    </style:style>
    <style:style style:name="TableRow226" style:family="table-row">
      <style:table-row-properties style:min-row-height="0.3506in" style:use-optimal-row-height="false"/>
    </style:style>
    <style:style style:name="TableCell227" style:family="table-cell">
      <style:table-cell-properties fo:border="0.0069in solid #A5B59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min-row-height="0.5611in" style:use-optimal-row-height="false"/>
    </style:style>
    <style:style style:name="TableCell23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-complex="Arial"/>
    </style:style>
    <style:style style:name="TableRow233" style:family="table-row">
      <style:table-row-properties style:min-row-height="0.3506in" style:use-optimal-row-height="false"/>
    </style:style>
    <style:style style:name="TableCell234" style:family="table-cell">
      <style:table-cell-properties fo:border="0.0069in solid #A5B59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3506in" style:use-optimal-row-height="false"/>
    </style:style>
    <style:style style:name="TableCell237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 style:min-row-height="3.3097in" style:use-optimal-row-height="false"/>
    </style:style>
    <style:style style:name="TableCell24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Standardskriftforavsnitt" style:family="text">
      <style:text-properties fo:font-weight="bold" style:font-weight-asian="bold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334in" style:use-optimal-row-height="false"/>
    </style:style>
    <style:style style:name="TableCell257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Standardskriftforavsnitt" style:family="text">
      <style:text-properties fo:font-weight="bold" style:font-weight-asian="bold"/>
    </style:style>
    <style:style style:name="T260" style:parent-style-name="Standardskriftforavsnitt" style:family="text">
      <style:text-properties fo:font-weight="bold" style:font-weight-asian="bold"/>
    </style:style>
    <style:style style:name="TableRow261" style:family="table-row">
      <style:table-row-properties style:min-row-height="0.8347in" style:use-optimal-row-height="false"/>
    </style:style>
    <style:style style:name="TableCell262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A5B59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A5B59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Row272" style:family="table-row">
      <style:table-row-properties style:min-row-height="0.2465in" style:use-optimal-row-height="false"/>
    </style:style>
    <style:style style:name="TableCell27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5" style:family="table-row">
      <style:table-row-properties style:min-row-height="0.1784in" style:use-optimal-row-height="false"/>
    </style:style>
    <style:style style:name="TableCell27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Standardskriftforavsnitt" style:family="text">
      <style:text-properties fo:font-weight="bold" style:font-weight-asian="bold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A5B59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1777in" style:use-optimal-row-height="false"/>
    </style:style>
    <style:style style:name="TableCell28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A5B59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2152in" style:use-optimal-row-height="false"/>
    </style:style>
    <style:style style:name="TableCell28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291" style:family="table-row">
      <style:table-row-properties style:min-row-height="0.3166in" style:use-optimal-row-height="false"/>
    </style:style>
    <style:style style:name="TableCell29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96" style:family="table-cell">
      <style:table-cell-properties fo:border="0.0069in solid #A5B59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2819in" style:use-optimal-row-height="false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0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02" style:parent-style-name="Standardskriftforavsnitt" style:family="text">
      <style:text-properties style:font-name-complex="Arial"/>
    </style:style>
    <style:style style:name="T303" style:parent-style-name="Standardskriftforavsnitt" style:family="text">
      <style:text-properties style:font-name-complex="Arial"/>
    </style:style>
    <style:style style:name="TableCell304" style:family="table-cell">
      <style:table-cell-properties fo:border="0.0069in solid #A5B59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2958in" style:use-optimal-row-height="false"/>
    </style:style>
    <style:style style:name="P30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0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10" style:parent-style-name="Standardskriftforavsnitt" style:family="text">
      <style:text-properties style:font-name-complex="Arial"/>
    </style:style>
    <style:style style:name="TableCell311" style:family="table-cell">
      <style:table-cell-properties fo:border="0.0069in solid #A5B59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 style:min-row-height="0.1993in" style:use-optimal-row-height="false"/>
    </style:style>
    <style:style style:name="P31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17" style:parent-style-name="Standardskriftforavsnitt" style:family="text">
      <style:text-properties style:font-name-complex="Arial"/>
    </style:style>
    <style:style style:name="TableCell318" style:family="table-cell">
      <style:table-cell-properties fo:border="0.0069in solid #A5B59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 style:min-row-height="0.1993in" style:use-optimal-row-height="false"/>
    </style:style>
    <style:style style:name="P32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24" style:parent-style-name="Standardskriftforavsnitt" style:family="text">
      <style:text-properties style:font-name-complex="Arial"/>
    </style:style>
    <style:style style:name="TableCell325" style:family="table-cell">
      <style:table-cell-properties fo:border="0.0069in solid #A5B59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1993in" style:use-optimal-row-height="false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31" style:family="table-cell">
      <style:table-cell-properties fo:border="0.0069in solid #A5B59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min-row-height="0.1993in" style:use-optimal-row-height="false"/>
    </style:style>
    <style:style style:name="TableCell33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336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337" style:family="table-cell">
      <style:table-cell-properties fo:border="0.0069in solid #A5B59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40" style:family="table-row">
      <style:table-row-properties style:min-row-height="0.2465in" style:use-optimal-row-height="false"/>
    </style:style>
    <style:style style:name="TableCell34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43" style:family="table-row">
      <style:table-row-properties style:min-row-height="0.3416in" style:use-optimal-row-height="false"/>
    </style:style>
    <style:style style:name="TableCell344" style:family="table-cell">
      <style:table-cell-properties fo:border="0.0069in solid #A5B59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 style:min-row-height="0.3826in" style:use-optimal-row-height="false"/>
    </style:style>
    <style:style style:name="TableCell351" style:family="table-cell">
      <style:table-cell-properties fo:border="0.0069in solid #A5B59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min-row-height="0.3506in" style:use-optimal-row-height="false"/>
    </style:style>
    <style:style style:name="TableCell354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3506in" style:use-optimal-row-height="false"/>
    </style:style>
    <style:style style:name="TableCell3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/>
    </style:style>
    <style:style style:name="P359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60" style:parent-style-name="Normal" style:family="paragraph">
      <style:paragraph-properties style:text-autospace="none" fo:margin-bottom="0in" fo:line-height="100%"/>
    </style:style>
    <style:style style:name="T361" style:parent-style-name="Standardskriftforavsnitt" style:family="text">
      <style:text-properties style:font-name-complex="Calibri"/>
    </style:style>
    <style:style style:name="T362" style:parent-style-name="Standardskriftforavsnitt" style:family="text">
      <style:text-properties style:font-name-complex="Calibri" fo:font-weight="bold" style:font-weight-asian="bold"/>
    </style:style>
    <style:style style:name="T363" style:parent-style-name="Standardskriftforavsnitt" style:family="text">
      <style:text-properties style:font-name-complex="Calibri"/>
    </style:style>
    <style:style style:name="T364" style:parent-style-name="Standardskriftforavsnitt" style:family="text">
      <style:text-properties style:font-name-complex="Calibri"/>
    </style:style>
    <style:style style:name="P365" style:parent-style-name="Normal" style:family="paragraph">
      <style:paragraph-properties fo:margin-bottom="0in" fo:line-height="100%"/>
      <style:text-properties fo:font-weight="bold" style:font-weight-asian="bold"/>
    </style:style>
    <style:style style:name="P366" style:parent-style-name="Normal" style:family="paragraph">
      <style:paragraph-properties fo:margin-bottom="0in" fo:line-height="100%"/>
    </style:style>
    <style:style style:name="TableRow367" style:family="table-row">
      <style:table-row-properties style:min-row-height="0.3506in" style:use-optimal-row-height="false"/>
    </style:style>
    <style:style style:name="TableCell368" style:family="table-cell">
      <style:table-cell-properties fo:border="0.0069in solid #A5B59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 style:min-row-height="0.3506in" style:use-optimal-row-height="false"/>
    </style:style>
    <style:style style:name="TableCell371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7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8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81" style:family="table-row">
      <style:table-row-properties style:min-row-height="0.8465in" style:use-optimal-row-height="false"/>
    </style:style>
    <style:style style:name="TableCell382" style:family="table-cell">
      <style:table-cell-properties fo:border="0.0069in solid #A5B59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8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A5B59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8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A5B59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6" style:parent-style-name="Normal" style:family="paragraph">
      <style:paragraph-properties fo:text-align="center" fo:margin-bottom="0in" fo:line-height="100%"/>
    </style:style>
    <style:style style:name="TableRow397" style:family="table-row">
      <style:table-row-properties style:min-row-height="0.2736in" style:use-optimal-row-height="false"/>
    </style:style>
    <style:style style:name="TableCell39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P404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05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40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07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22<text:s/></text:span></text:p>
            <text:p text:style-name="P8"><text:span text:style-name="T9">Tilbud til<text:s/></text:span><text:span text:style-name="T10">voksne</text:span><text:span text:style-name="T11"><text:s/>med langvarige og sammensatte tjenestebehov</text:span></text:p>
            <text:p text:style-name="P12"><text:span text:style-name="T13">Kapittel 0765 post 60</text:span></text:p>
          </table:table-cell>
        </table:table-row>
      </table:table>
      <text:p text:style-name="P14"/>
      <text:p text:style-name="P15">Informasjon til søker</text:p>
      <text:list text:style-name="LFO1" text:continue-numbering="true">
        <text:list-item>
          <text:p text:style-name="P16">En søknad må alltid ha én aktør som har ansvaret selv om flere samarbeider om<text:s/>tiltaket/prosjektet. Dersom flere virksomheter har samarbeidet skal dere forklare hvem dere har samarbeidet med og hva samarbeidet består av</text:p>
        </text:list-item>
        <text:list-item>
          <text:p text:style-name="P17">Med tiltak menes her både tidsavgrensede prosjekter, løpende tiltak eller aktiviteter som det mottas tilskudd til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1">
            <text:p text:style-name="P33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Informasjon om sø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Kommune/Statlige foretak</text:p>
          </table:table-cell>
          <table:covered-table-cell/>
          <table:covered-table-cell/>
          <table:table-cell table:style-name="TableCell40" table:number-columns-spanned="3">
            <text:p text:style-name="P41"><text:span text:style-name="Plassholdertekst">Skriv her.</text:span></text:p>
          </table:table-cell>
          <table:covered-table-cell/>
          <table:covered-table-cell/>
          <table:table-cell table:style-name="TableCell42" table:number-columns-spanned="3">
            <text:p text:style-name="P43">Kontonummer</text:p>
          </table:table-cell>
          <table:covered-table-cell/>
          <table:covered-table-cell/>
          <table:table-cell table:style-name="TableCell44" table:number-columns-spanned="2">
            <text:p text:style-name="P45"><text:span text:style-name="Plassholdertekst">Skriv her.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Adresse</text:p>
          </table:table-cell>
          <table:covered-table-cell/>
          <table:covered-table-cell/>
          <table:table-cell table:style-name="TableCell49" table:number-columns-spanned="3">
            <text:p text:style-name="P50"><text:span text:style-name="Plassholdertekst">Skriv her.</text:span></text:p>
          </table:table-cell>
          <table:covered-table-cell/>
          <table:covered-table-cell/>
          <table:table-cell table:style-name="TableCell51" table:number-columns-spanned="3">
            <text:p text:style-name="P52">Kommunenummer/</text:p>
            <text:p text:style-name="P53">Organisasjonsnummer</text:p>
          </table:table-cell>
          <table:covered-table-cell/>
          <table:covered-table-cell/>
          <table:table-cell table:style-name="TableCell54" table:number-columns-spanned="2">
            <text:p text:style-name="P55"><text:span text:style-name="Plassholdertekst">Skriv her.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Postnummer</text:p>
          </table:table-cell>
          <table:covered-table-cell/>
          <table:covered-table-cell/>
          <table:table-cell table:style-name="TableCell59" table:number-columns-spanned="3">
            <text:p text:style-name="P60"><text:span text:style-name="Plassholdertekst">Skriv her.</text:span></text:p>
          </table:table-cell>
          <table:covered-table-cell/>
          <table:covered-table-cell/>
          <table:table-cell table:style-name="TableCell61" table:number-columns-spanned="3">
            <text:p text:style-name="P62">Postmottak/offisiell epostadresse</text:p>
          </table:table-cell>
          <table:covered-table-cell/>
          <table:covered-table-cell/>
          <table:table-cell table:style-name="TableCell63" table:number-columns-spanned="2">
            <text:p text:style-name="P64"><text:span text:style-name="Plassholdertekst">Skriv her.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Samarbeidspartner(e) i tiltaket</text:p>
          </table:table-cell>
          <table:covered-table-cell/>
          <table:covered-table-cell/>
          <table:table-cell table:style-name="TableCell68" table:number-columns-spanned="8">
            <text:p text:style-name="P69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<text:span text:style-name="T73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avn</text:p>
          </table:table-cell>
          <table:covered-table-cell/>
          <table:covered-table-cell/>
          <table:table-cell table:style-name="TableCell77" table:number-columns-spanned="3">
            <text:p text:style-name="P78">Tittel</text:p>
          </table:table-cell>
          <table:covered-table-cell/>
          <table:covered-table-cell/>
          <table:table-cell table:style-name="TableCell79" table:number-columns-spanned="3">
            <text:p text:style-name="P80">Telefon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Epost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Plassholdertekst">Skriv her.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Plassholdertekst">Skriv her.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Plassholdertekst">Skriv her.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Plassholdertekst">Skriv her.</text:span></text:p>
          </table:table-cell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Om tiltak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Videreføring/nytt tiltak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Nytt i 2022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☐</text:span></text:p>
          </table:table-cell>
          <table:covered-table-cell/>
          <table:covered-table-cell/>
          <table:table-cell table:style-name="TableCell106" table:number-columns-spanned="3">
            <text:p text:style-name="P107">Videreføring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☐</text:span></text:p>
          </table:table-cell>
          <table:covered-table-cell/>
        </table:table-row>
        <table:table-row table:style-name="TableRow111">
          <table:table-cell table:style-name="TableCell112" table:number-columns-spanned="11">
            <text:p text:style-name="P113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Tiltaket<text:s/>mottok tilskudd første gang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Plassholdertekst">Skriv h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Tiltaket hadde oppstar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Plassholdertekst">Skriv h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Prioritert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Prioriterte tiltak 1</text:p>
            <text:p text:style-name="P131">Det gis tilskudd til delfinansiering av etablering og drift av tverrfaglige aktivt oppsøkende behandlingsteam etter ACT-<text:s/>modellen (Assertive Community Treatment) og FACT-modellen (Flexible ACT).<text:s/></text:p>
            <text:p text:style-name="P132"/>
            <text:p text:style-name="P133"><text:span text:style-name="T134">Tilskuddet skal bidra til en omstilling og styrking av eksisterende tjenester, og partene må selv bli enige om hvordan midlene skal benyttes i teametableringe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☐</text:span></text:p>
          </table:table-cell>
          <table:table-cell table:style-name="TableCell139" table:number-columns-spanned="10">
            <text:p text:style-name="P140"><text:span text:style-name="T141">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☐</text:span></text:p>
          </table:table-cell>
          <table:table-cell table:style-name="TableCell146" table:number-columns-spanned="10">
            <text:p text:style-name="P147"><text:span text:style-name="T148">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☐</text:span></text:p>
          </table:table-cell>
          <table:table-cell table:style-name="TableCell153" table:number-columns-spanned="10">
            <text:p text:style-name="P154"><text:span text:style-name="T155">Forprosjekt (ACT- eller FACT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list text:style-name="LFO2" text:continue-numbering="true">
              <text:list-item>
                <text:p text:style-name="P158">Tilskuddet kan benyttes til drift (inkl. lønnsutgifter), opplæring av teamansatte, evaluering og annen implementeringsstøtte herunder interne og eksterne kostnader knyttet til<text:s/>kvalitetsmålinger (fidelity-vurderinger/ intern audit).<text:s/></text:p>
              </text:list-item>
            </text:list>
            <text:p text:style-name="P159"/>
            <text:list text:style-name="LFO3" text:continue-numbering="true">
              <text:list-item>
                <text:p text:style-name="P160"><text:span text:style-name="T161">Tilskuddet skal bidra til en omstilling og styrking av eksisterende tjenester, og<text:s/></text:span><text:span text:style-name="T162">partene må selv bli enige om hvordan midlene skal benyttes i teametableringen</text:span><text:span text:style-name="T163">.</text:span></text:p>
              </text:list-item>
            </text:list>
            <text:p text:style-name="P164"/>
            <text:list text:style-name="LFO3" text:continue-numbering="true">
              <text:list-item>
                <text:p text:style-name="P165"><text:bookmark-start text:name="_Hlk536606729"/>Helsedirektoratet vil legge til rette for opplæring og annen implementeringsstøtte i samarbeid med Statsforvalter og kompetansemiljøene. Kostnader knyttet til deltakelse i opplæring/annen implementeringsstøtte forutsettes dekket av teamene gjennom tilskuddsmidler.<text:s/></text:p>
              </text:list-item>
            </text:list>
            <text:p text:style-name="P166"/>
            <text:list text:style-name="LFO3" text:continue-numbering="true">
              <text:list-item>
                <text:p text:style-name="P167"><text:bookmark-end text:name="_Hlk536606729"/>Estimerte kostnader for deltakelse i nasjonalt opplæringsprogram (totalt fem samlinger av to dagers varighet) er satt til 20 000 kr per deltaker (eks. reiseutgifter).</text:p>
              </text:list-item>
            </text:list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 table:number-columns-spanned="4">
            <text:p text:style-name="P175">Egen evaluering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Hvis ja, beskriv pågående eventuelt planlagt evaluering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Plassholdertekst">Skriv her.</text:span></text:p>
          </table:table-cell>
        </table:table-row>
        <table:table-row table:style-name="TableRow181">
          <table:table-cell table:style-name="TableCell182" table:number-columns-spanned="11">
            <text:p text:style-name="P183">Prioriterte tiltak 2</text:p>
            <text:p text:style-name="P184"><text:span text:style-name="T185">Det gis tilskudd til følgende prioriterte tiltak i Prop. 15 S (2015-2016) Opptrappingsplanen for rusfeltet (2016-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☐</text:span></text:p>
          </table:table-cell>
          <table:table-cell table:style-name="TableCell190" table:number-columns-spanned="10">
            <text:p text:style-name="P191">Etablering av mottaks- og oppfølgingsentre (MO-sen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☐</text:span></text:p>
          </table:table-cell>
          <table:table-cell table:style-name="TableCell196" table:number-columns-spanned="10">
            <text:p text:style-name="P197"><text:span text:style-name="T198">Lavterskel substitusjonsbehandlingstilbud, f.eks. etter modell av LA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☐</text:span></text:p>
          </table:table-cell>
          <table:table-cell table:style-name="TableCell203" table:number-columns-spanned="10">
            <text:p text:style-name="P204"><text:span text:style-name="T205">Behandlingsforberedend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☐</text:span></text:p>
          </table:table-cell>
          <table:table-cell table:style-name="TableCell210" table:number-columns-spanned="10">
            <text:p text:style-name="P211"><text:span text:style-name="T212">Housing First-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Prioriterte tiltak 3</text:p>
            <text:p text:style-name="P216">Det gis tilskudd til utprøving og evaluering av nye metoder/ arbeidsformer og modeller på psykisk helse- rus- og voldsfeltet.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Gi en beskrivelse av<text:s/>tiltakets formål, beskrivelse av tiltaket, samt aktuell målgruppe<text:s/></text:p>
            <text:list text:style-name="LFO4" text:continue-numbering="true">
              <text:list-item>
                <text:p text:style-name="P224"><text:span text:style-name="T225">I søknaden må det beskrives tydelig hvordan tildelingskriteriene under pkt. 4 i regelverket skal oppfyl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Kontrolltiltak</text:p>
            <text:p text:style-name="P232">Beskriv de interne og eksterne<text:s/>kontrolltiltak som skal sikre korrekt rapportering og at målene nås. Eks.: internrevisjon, autorisert/ikke autorisert revisor, andre offentlige tilsyn, Riksrevisjonen, evaluering og systematisk kvalitetssikret dokumentasj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Budsjett og<text:s/>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1">
            <text:p text:style-name="P241"><text:span text:style-name="T242">Informasjon om tilskuddsberegninger</text:span></text:p>
            <text:p text:style-name="P243">Det gis tilskudd i inntil fire år til nye tiltak/prosjekter, med gradvis skjønnsmessig nedtrapping og økt grad av egenfinansiering.<text:s/></text:p>
            <text:p text:style-name="P244"/>
            <text:p text:style-name="P245">Det gis et tilskudd på inntil 300 000 per 100 %<text:s/>stillingsressurs i behandlingsteamet de to første årene. Det gis kun tilskudd til inntil 10 100 % stillinger per ACT-team eller FACT-team, maksimalt 3 mill. kroner i tilskudd per team. Som et ledd i implementering i ordinær drift, reduseres midlene som beskrevet under:</text:p>
            <text:p text:style-name="P246"/>
            <text:p text:style-name="P247">-<text:tab/>År 1: <text:s text:c="2"/>Kr 300 000 pr stilling (inkl. midler til opplæring/annen implementeringsstøtte)</text:p>
            <text:p text:style-name="P248">-<text:tab/>År 2: <text:s text:c="2"/>Kr 300 000 pr stilling (inkl. midler til opplæring/annen implementeringsstøtte)</text:p>
            <text:p text:style-name="P249">-<text:tab/>År 3: <text:s text:c="2"/>Kr 250 000 pr stilling (inkl. midler til opplæring/annen implementeringsstøtte)</text:p>
            <text:p text:style-name="P250">-<text:tab/>År 4: <text:s text:c="2"/>Kr 200 000 pr stilling (inkl. midler til opplæring/annen implementeringsstøtte)</text:p>
            <text:p text:style-name="P251"/>
            <text:p text:style-name="P252">Ut fra en skjønnsmessig vurdering kan det gis tilskudd på inntil kroner 600 000 til forprosjekt. Tilskuddsperioden vil da bli maksimalt<text:s/>fem år.</text:p>
            <text:p text:style-name="P253"/>
            <text:p text:style-name="P254">For tiltak/prosjekter som ikke faller inn under kategorien tverrfaglige oppsøkende behandlings- og samhandlingsteam, tildeles midlene skjønnsmessig, og med en gradvis reduksjon og økt grad av egenfinansiering.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Kun for tverrfaglige<text:s/></text:span><text:span text:style-name="T260">oppsøkende behandlings- og oppfølgingsteam, herunder ACT- og 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Oppgi antall 100% stillingshjemler i behandlingsteamet det søkes delfinansiering av</text:p>
            <text:p text:style-name="P264">Vennligst legg ved oversikt over antall teamansatte, samt deres kompetanse og funksjon i team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Plassholdertekst">Skr</text:span><text:span text:style-name="Plassholdertekst">iv her.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Hvor stor andel av tilskuddsmidlene per stilling planlegges brukt til kompetanseheving/opplæring/annen implementeringsstø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>Budsj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Søknadsbeløp<text:s/></text:span>(inkludert ubrukt tilskudd)</text:p>
            <text:p text:style-name="P279">Søk kun om tilskudd for ett år av ga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Ubrukt tilskudd</text:p>
            <text:p text:style-name="P285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(ACT/FACT-team trenger ikke fylle ut følgen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6">
            <text:p text:style-name="P293">Utgifter<text:tab/></text:p>
          </table:table-cell>
          <table:covered-table-cell/>
          <table:table-cell table:style-name="TableCell294" table:number-columns-spanned="5">
            <text:p text:style-name="P295">Lønnsutgifter med sosiale utgifter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5">
            <text:p text:style-name="P301"><text:span text:style-name="T302">Reiseutgifter, arrangement, møter,<text:s/></text:span><text:span text:style-name="T303">konferanser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5">
            <text:p text:style-name="P309"><text:span text:style-name="T310">Konsulenttjenester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<text:span text:style-name="T317">Trykking, publikasjoner, kunngjøringer, utsending og distribusjonskostnader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5">
            <text:p text:style-name="P323"><text:span text:style-name="T324">Driftsutgifter, forbruksmateriell og kontortjenester inkludert lokaler og energi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Andre<text:s/>utgifter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Plassholdertekst">Skriv her.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Sum utgifter</text:p>
            <text:p text:style-name="P336">(Identisk med søknadsbelø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Plassholdertekst">Skriv her.</text:span></text:p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1">
            <text:p text:style-name="P342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1">
            <text:p text:style-name="P348">Egenfinansiering</text:p>
            <text:soft-page-break/>
            <text:p text:style-name="P349">Redegjør for hvor stor egenfinansiering, stillingsressurs eller frivillig innsats dere har fått<text:s/>eller har søkt om til prosjektet fra egen virksomhet og samhandlingsaktø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11">
            <text:p text:style-name="P352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Samarbeidsavtaler mellom samhandlingsaktører og annen informasjon som er relevant for søknadsbehandlingen.</text:p>
            <text:p text:style-name="P359"/>
            <text:p text:style-name="P360"><text:span text:style-name="T361">(</text:span><text:span text:style-name="T362">Merk</text:span><text:span text:style-name="T363">: Ved søknad om ACT- og FACT-team og<text:s/></text:span><text:span text:style-name="T364">andre organisatoriske forpliktende samhandlingstiltak, skal det utarbeides felles søknad og samarbeidsavtale mellom kommune(r) og helseforetak. Samarbeidsavtalen skal vedlegges søknaden, eventuelt ettersendes.)</text:span></text:p>
            <text:p text:style-name="P365"/>
            <text:p text:style-name="P366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span text:style-name="Plassholdertekst">Skriv h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Godkjenning</text:p>
            <text:p text:style-name="P373">Søknaden skal være godkjent av styreleder eller den som har prokura. For kommuner og fylkeskommuner skal rapporteringen være forhåndsgodkjent av rådmannen eller den rådmannen har delegert myndighet til.</text:p>
            <text:p text:style-name="P374"/>
            <text:p text:style-name="P375">Særlig for ACT- og<text:s/>FACT-team og andre samarbeidstiltak:<text:s/></text:p>
            <text:p text:style-name="P376">Ledelsesforankring i kommunen og helseforetak må framgå av søknaden som underskrives av partene.</text:p>
            <text:p text:style-name="P377"/>
            <text:p text:style-name="P378">Den som godkjenner skal:</text:p>
            <text:p text:style-name="P379">Kjenne vilkårene og kravene i kunngjøringen og regelverket for<text:s/>tilskuddsordningen.</text:p>
            <text:p text:style-name="P380">Bekrefte at opplysningene i søknaden er korrekte og et godt grunnlag for å vurdere tildeling av statstilskudd. Være kjent med søkers plikt om å melde fra om eventuelle fremtidige endringer som kan ha betydning for vedtak om tildeling av<text:s/>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  <text:p text:style-name="P384"/>
            <text:p text:style-name="P385"/>
            <text:p text:style-name="P386"><text:span text:style-name="Plassholdertekst">Skriv her.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  <text:p text:style-name="P389"/>
            <text:p text:style-name="P390"/>
            <text:p text:style-name="P391"><text:span text:style-name="Plassholdertekst">Skriv her.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  <text:p text:style-name="P394"/>
            <text:p text:style-name="P395"/>
            <text:p text:style-name="P396"><text:span text:style-name="Plassholdertekst">Skriv her.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Sted/dato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Signatur(er)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Tittel</text:p>
          </table:table-cell>
          <table:covered-table-cell/>
          <table:covered-table-cell/>
        </table:table-row>
      </table:table>
      <text:p text:style-name="P404"/>
      <text:p text:style-name="P405"><text:span text:style-name="T406">Søknad med vedlegg sendes Statsforvalter innen 31. mars 2022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7C9163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i Spehar</meta:initial-creator>
    <dc:creator>Nerbøberg, Anne Mette</dc:creator>
    <meta:creation-date>2022-02-18T08:59:00Z</meta:creation-date>
    <dc:date>2022-02-18T08:59:00Z</dc:date>
    <meta:print-date>2018-02-05T09:26:00Z</meta:print-date>
    <meta:template xlink:href="Normal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4" meta:paragraph-count="14" meta:word-count="1159" meta:character-count="7288" meta:row-count="51" meta:non-whitespace-character-count="6143"/>
  </office:meta>
</office:document-meta>
</file>