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2083in" fo:margin-bottom="0.1041in" fo:line-height="100%" fo:background-color="#FFFFFF"/>
      <style:text-properties style:font-name="Helvetica" style:font-name-asian="Times New Roman" style:font-name-complex="Helvetica" fo:font-weight="bold" style:font-weight-asian="bold" fo:color="#333333" style:letter-kerning="true" fo:font-size="27pt" style:font-size-asian="27pt" style:font-size-complex="27pt" style:language-asian="nb" style:country-asian="NO"/>
    </style:style>
    <style:style style:name="P2" style:parent-style-name="Normal" style:family="paragraph">
      <style:paragraph-properties fo:margin-top="0.2083in" fo:margin-bottom="0.1041in" fo:line-height="100%" fo:background-color="#FFFFFF"/>
      <style:text-properties style:font-name="Helvetica" style:font-name-asian="Times New Roman" style:font-name-complex="Helvetica" fo:color="#333333" style:letter-kerning="true" fo:font-size="12pt" style:font-size-asian="12pt" style:font-size-complex="12pt" style:language-asian="nb" style:country-asian="NO"/>
    </style:style>
    <style:style style:name="P3" style:parent-style-name="Normal" style:family="paragraph">
      <style:paragraph-properties fo:margin-top="0.2083in" fo:margin-bottom="0.1041in" fo:line-height="100%" fo:background-color="#FFFFFF"/>
      <style:text-properties style:font-name="Helvetica" style:font-name-asian="Times New Roman" style:font-name-complex="Helvetica" fo:font-weight="bold" style:font-weight-asian="bold" fo:color="#333333" fo:font-size="18pt" style:font-size-asian="18pt" style:font-size-complex="18pt" style:language-asian="nb" style:country-asian="NO"/>
    </style:style>
    <style:style style:name="P4" style:parent-style-name="Normal" style:family="paragraph">
      <style:paragraph-properties fo:margin-bottom="0.1041in" fo:line-height="100%" fo:background-color="#FFFFFF"/>
    </style:style>
    <style:style style:name="T5"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6"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7" style:parent-style-name="Normal" style:family="paragraph">
      <style:paragraph-properties fo:margin-bottom="0.1041in" fo:line-height="100%" fo:background-color="#FFFFFF"/>
    </style:style>
    <style:style style:name="T8"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9" style:parent-style-name="Standardskriftforavsnitt" style:family="text">
      <style:text-properties style:font-name="Times New Roman" style:font-name-asian="Times New Roman" style:font-name-complex="Times New Roman" fo:color="#428BCA" fo:font-size="10.5pt" style:font-size-asian="10.5pt" style:font-size-complex="10.5pt" style:language-asian="nb" style:country-asian="NO"/>
    </style:style>
    <style:style style:name="T10"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P11" style:parent-style-name="Normal" style:family="paragraph">
      <style:paragraph-properties fo:margin-bottom="0.1041in" fo:line-height="100%" fo:background-color="#FFFFFF"/>
    </style:style>
    <style:style style:name="T12"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3"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4" style:parent-style-name="Normal" style:family="paragraph">
      <style:paragraph-properties fo:margin-bottom="0.1041in" fo:line-height="100%" fo:background-color="#FFFFFF"/>
    </style:style>
    <style:style style:name="T15"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6" style:parent-style-name="Normal" style:family="paragraph">
      <style:paragraph-properties fo:margin-bottom="0.1041in" fo:line-height="100%" fo:background-color="#FFFFFF"/>
    </style:style>
    <style:style style:name="T17"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8" style:parent-style-name="Standardskriftforavsnitt" style:family="text">
      <style:text-properties style:font-name="Times New Roman" style:font-name-asian="Times New Roman" style:font-name-complex="Times New Roman" fo:color="#428BCA" fo:font-size="10.5pt" style:font-size-asian="10.5pt" style:font-size-complex="10.5pt" style:language-asian="nb" style:country-asian="NO"/>
    </style:style>
    <style:style style:name="T19"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P20" style:parent-style-name="Normal" style:family="paragraph">
      <style:paragraph-properties fo:margin-bottom="0.1041in" fo:line-height="100%" fo:background-color="#FFFFFF"/>
    </style:style>
    <style:style style:name="T21"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22"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23" style:parent-style-name="Normal" style:family="paragraph">
      <style:paragraph-properties fo:margin-bottom="0.1041in" fo:line-height="100%" fo:background-color="#FFFFFF"/>
    </style:style>
    <style:style style:name="T24"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25"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26" style:parent-style-name="Normal" style:family="paragraph">
      <style:paragraph-properties fo:margin-bottom="0.1041in" fo:line-height="100%" fo:background-color="#FFFFFF"/>
    </style:style>
    <style:style style:name="T27"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28"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29" style:parent-style-name="Normal" style:family="paragraph">
      <style:paragraph-properties fo:margin-bottom="0.1041in" fo:line-height="100%" fo:background-color="#FFFFFF"/>
    </style:style>
    <style:style style:name="T30"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31"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32" style:parent-style-name="Normal" style:family="paragraph">
      <style:paragraph-properties fo:margin-bottom="0.1041in" fo:line-height="100%" fo:background-color="#FFFFFF"/>
    </style:style>
    <style:style style:name="T33"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34"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35" style:parent-style-name="Normal" style:family="paragraph">
      <style:paragraph-properties fo:margin-bottom="0.1041in" fo:line-height="100%" fo:background-color="#FFFFFF"/>
    </style:style>
    <style:style style:name="T36"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37"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38" style:parent-style-name="Normal" style:family="paragraph">
      <style:paragraph-properties fo:margin-bottom="0.1041in" fo:line-height="100%" fo:background-color="#FFFFFF"/>
    </style:style>
    <style:style style:name="T39"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40"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41" style:parent-style-name="Normal" style:family="paragraph">
      <style:paragraph-properties fo:margin-top="0.2083in" fo:margin-bottom="0.1041in" fo:line-height="100%" fo:background-color="#FFFFFF"/>
      <style:text-properties style:font-name="Helvetica" style:font-name-asian="Times New Roman" style:font-name-complex="Helvetica" fo:font-weight="bold" style:font-weight-asian="bold" fo:color="#333333" fo:font-size="18pt" style:font-size-asian="18pt" style:font-size-complex="18pt" style:language-asian="nb" style:country-asian="NO"/>
    </style:style>
    <style:style style:name="P42" style:parent-style-name="Normal" style:family="paragraph">
      <style:paragraph-properties fo:margin-bottom="0.1041in" fo:line-height="100%" fo:background-color="#FFFFFF"/>
    </style:style>
    <style:style style:name="T43"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44"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45" style:parent-style-name="Normal" style:family="paragraph">
      <style:paragraph-properties fo:margin-bottom="0.1041in" fo:line-height="100%" fo:background-color="#FFFFFF"/>
    </style:style>
    <style:style style:name="T46"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47"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48" style:parent-style-name="Normal" style:family="paragraph">
      <style:paragraph-properties fo:margin-bottom="0.1041in" fo:line-height="100%" fo:background-color="#FFFFFF"/>
    </style:style>
    <style:style style:name="T49"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50"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51" style:parent-style-name="Normal" style:family="paragraph">
      <style:paragraph-properties fo:margin-bottom="0.1041in" fo:line-height="100%" fo:background-color="#FFFFFF"/>
    </style:style>
    <style:style style:name="T52"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53"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54" style:parent-style-name="Normal" style:family="paragraph">
      <style:paragraph-properties fo:margin-bottom="0.1041in" fo:line-height="100%" fo:background-color="#FFFFFF"/>
    </style:style>
    <style:style style:name="T55"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56"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57" style:parent-style-name="Normal" style:family="paragraph">
      <style:paragraph-properties fo:margin-bottom="0.1041in" fo:line-height="100%" fo:background-color="#FFFFFF"/>
    </style:style>
    <style:style style:name="T58"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59"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60"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61" style:parent-style-name="Normal" style:family="paragraph">
      <style:paragraph-properties fo:margin-top="0.2083in" fo:margin-bottom="0.1041in" fo:line-height="100%" fo:background-color="#FFFFFF"/>
      <style:text-properties style:font-name="Helvetica" style:font-name-asian="Times New Roman" style:font-name-complex="Helvetica" fo:font-weight="bold" style:font-weight-asian="bold" fo:color="#333333" fo:font-size="18pt" style:font-size-asian="18pt" style:font-size-complex="18pt" style:language-asian="nb" style:country-asian="NO"/>
    </style:style>
    <style:style style:name="P62" style:parent-style-name="Normal" style:family="paragraph">
      <style:paragraph-properties fo:margin-bottom="0.1041in" fo:line-height="100%" fo:background-color="#FFFFFF"/>
    </style:style>
    <style:style style:name="T63"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64" style:parent-style-name="Normal" style:family="paragraph">
      <style:paragraph-properties fo:margin-bottom="0.1041in" fo:line-height="100%" fo:background-color="#FFFFFF"/>
    </style:style>
    <style:style style:name="T65"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66" style:parent-style-name="Standardskriftforavsnitt" style:family="text">
      <style:text-properties style:font-name="Helvetica" style:font-name-asian="Times New Roman" style:font-name-complex="Helvetica" fo:font-style="italic" style:font-style-asian="italic" style:font-style-complex="italic" fo:color="#333333" fo:font-size="10.5pt" style:font-size-asian="10.5pt" style:font-size-complex="10.5pt" style:language-asian="nb" style:country-asian="NO"/>
    </style:style>
    <style:style style:name="T67"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P68" style:parent-style-name="Normal" style:family="paragraph">
      <style:paragraph-properties fo:margin-bottom="0.1041in" fo:line-height="100%" fo:background-color="#FFFFFF"/>
    </style:style>
    <style:style style:name="T69"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70"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71" style:parent-style-name="Normal" style:family="paragraph">
      <style:paragraph-properties fo:margin-bottom="0.1041in" fo:line-height="100%" fo:background-color="#FFFFFF"/>
    </style:style>
    <style:style style:name="T72"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73"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74" style:parent-style-name="Normal" style:family="paragraph">
      <style:paragraph-properties fo:margin-bottom="0.1041in" fo:line-height="100%" fo:background-color="#FFFFFF"/>
    </style:style>
    <style:style style:name="T75"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76"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77" style:parent-style-name="Normal" style:family="paragraph">
      <style:paragraph-properties fo:margin-bottom="0.1041in" fo:line-height="100%" fo:background-color="#FFFFFF"/>
    </style:style>
    <style:style style:name="T78"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79"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80" style:parent-style-name="Normal" style:family="paragraph">
      <style:paragraph-properties fo:margin-top="0.2083in" fo:margin-bottom="0.1041in" fo:line-height="100%" fo:background-color="#FFFFFF"/>
      <style:text-properties style:font-name="Helvetica" style:font-name-asian="Times New Roman" style:font-name-complex="Helvetica" fo:font-weight="bold" style:font-weight-asian="bold" fo:color="#333333" fo:font-size="18pt" style:font-size-asian="18pt" style:font-size-complex="18pt" style:language-asian="nb" style:country-asian="NO"/>
    </style:style>
    <style:style style:name="P81" style:parent-style-name="Normal" style:family="paragraph">
      <style:paragraph-properties fo:margin-bottom="0.1041in" fo:line-height="100%" fo:background-color="#FFFFFF"/>
    </style:style>
    <style:style style:name="T82"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83"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84"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85" style:parent-style-name="Normal" style:family="paragraph">
      <style:paragraph-properties fo:margin-bottom="0.1041in" fo:line-height="100%" fo:background-color="#FFFFFF"/>
    </style:style>
    <style:style style:name="T86"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87"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88" style:parent-style-name="Normal" style:family="paragraph">
      <style:paragraph-properties fo:margin-bottom="0.1041in" fo:line-height="100%" fo:background-color="#FFFFFF"/>
    </style:style>
    <style:style style:name="T89"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90"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91" style:parent-style-name="Normal" style:family="paragraph">
      <style:paragraph-properties fo:margin-bottom="0.1041in" fo:line-height="100%" fo:background-color="#FFFFFF"/>
    </style:style>
    <style:style style:name="T92"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93"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94" style:parent-style-name="Normal" style:family="paragraph">
      <style:paragraph-properties fo:margin-bottom="0.1041in" fo:line-height="100%" fo:background-color="#FFFFFF"/>
    </style:style>
    <style:style style:name="T95"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96" style:parent-style-name="Normal" style:family="paragraph">
      <style:paragraph-properties fo:margin-bottom="0.1041in" fo:line-height="100%" fo:background-color="#FFFFFF"/>
    </style:style>
    <style:style style:name="T97"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98" style:parent-style-name="Standardskriftforavsnitt" style:family="text">
      <style:text-properties style:font-name="Times New Roman" style:font-name-asian="Times New Roman" style:font-name-complex="Times New Roman" fo:color="#428BCA" fo:font-size="10.5pt" style:font-size-asian="10.5pt" style:font-size-complex="10.5pt" style:language-asian="nb" style:country-asian="NO"/>
    </style:style>
    <style:style style:name="P99" style:parent-style-name="Normal" style:family="paragraph">
      <style:paragraph-properties fo:margin-top="0.2083in" fo:margin-bottom="0.1041in" fo:line-height="100%" fo:background-color="#FFFFFF"/>
      <style:text-properties style:font-name="Helvetica" style:font-name-asian="Times New Roman" style:font-name-complex="Helvetica" fo:font-weight="bold" style:font-weight-asian="bold" fo:color="#333333" fo:font-size="18pt" style:font-size-asian="18pt" style:font-size-complex="18pt" style:language-asian="nb" style:country-asian="NO"/>
    </style:style>
    <style:style style:name="P100" style:parent-style-name="Normal" style:family="paragraph">
      <style:paragraph-properties fo:margin-bottom="0.1041in" fo:line-height="100%" fo:background-color="#FFFFFF"/>
    </style:style>
    <style:style style:name="T101"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02"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03" style:parent-style-name="Normal" style:family="paragraph">
      <style:paragraph-properties fo:margin-bottom="0.1041in" fo:line-height="100%" fo:background-color="#FFFFFF"/>
    </style:style>
    <style:style style:name="T104"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05"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06" style:parent-style-name="Normal" style:family="paragraph">
      <style:paragraph-properties fo:margin-bottom="0.1041in" fo:line-height="100%" fo:background-color="#FFFFFF"/>
    </style:style>
    <style:style style:name="T107"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08"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09" style:parent-style-name="Normal" style:family="paragraph">
      <style:paragraph-properties fo:margin-bottom="0.1041in" fo:line-height="100%" fo:background-color="#FFFFFF"/>
    </style:style>
    <style:style style:name="T110"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11" style:parent-style-name="Standardskriftforavsnitt" style:family="text">
      <style:text-properties style:font-name="Times New Roman" style:font-name-asian="Times New Roman" style:font-name-complex="Times New Roman" fo:color="#428BCA" fo:font-size="10.5pt" style:font-size-asian="10.5pt" style:font-size-complex="10.5pt" style:language-asian="nb" style:country-asian="NO"/>
    </style:style>
    <style:style style:name="P112" style:parent-style-name="Normal" style:family="paragraph">
      <style:paragraph-properties fo:margin-top="0.2083in" fo:margin-bottom="0.1041in" fo:line-height="100%" fo:background-color="#FFFFFF"/>
      <style:text-properties style:font-name="Helvetica" style:font-name-asian="Times New Roman" style:font-name-complex="Helvetica" fo:font-weight="bold" style:font-weight-asian="bold" fo:color="#333333" fo:font-size="18pt" style:font-size-asian="18pt" style:font-size-complex="18pt" style:language-asian="nb" style:country-asian="NO"/>
    </style:style>
    <style:style style:name="P113" style:parent-style-name="Normal" style:family="paragraph">
      <style:paragraph-properties fo:margin-bottom="0.1041in" fo:line-height="100%" fo:background-color="#FFFFFF"/>
    </style:style>
    <style:style style:name="T114"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15" style:parent-style-name="Normal" style:family="paragraph">
      <style:paragraph-properties fo:margin-bottom="0.1041in" fo:line-height="100%" fo:background-color="#FFFFFF"/>
    </style:style>
    <style:style style:name="T116"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17" style:parent-style-name="Standardskriftforavsnitt" style:family="text">
      <style:text-properties style:font-name="Times New Roman" style:font-name-asian="Times New Roman" style:font-name-complex="Times New Roman" fo:color="#428BCA" fo:font-size="10.5pt" style:font-size-asian="10.5pt" style:font-size-complex="10.5pt" style:language-asian="nb" style:country-asian="NO"/>
    </style:style>
    <style:style style:name="P118" style:parent-style-name="Normal" style:family="paragraph">
      <style:paragraph-properties fo:margin-bottom="0.1041in" fo:line-height="100%" fo:background-color="#FFFFFF"/>
    </style:style>
    <style:style style:name="T119"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20" style:parent-style-name="Normal" style:family="paragraph">
      <style:paragraph-properties fo:margin-bottom="0.1041in" fo:line-height="100%" fo:background-color="#FFFFFF"/>
    </style:style>
    <style:style style:name="T121"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22" style:parent-style-name="Standardskriftforavsnitt" style:family="text">
      <style:text-properties style:font-name="Times New Roman" style:font-name-asian="Times New Roman" style:font-name-complex="Times New Roman" fo:color="#428BCA" fo:font-size="10.5pt" style:font-size-asian="10.5pt" style:font-size-complex="10.5pt" style:language-asian="nb" style:country-asian="NO"/>
    </style:style>
    <style:style style:name="T123"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24" style:parent-style-name="Standardskriftforavsnitt" style:family="text">
      <style:text-properties style:font-name="Times New Roman" style:font-name-asian="Times New Roman" style:font-name-complex="Times New Roman" fo:color="#428BCA" fo:font-size="10.5pt" style:font-size-asian="10.5pt" style:font-size-complex="10.5pt" style:language-asian="nb" style:country-asian="NO"/>
    </style:style>
    <style:style style:name="T125"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P126" style:parent-style-name="Normal" style:family="paragraph">
      <style:paragraph-properties fo:margin-bottom="0.1041in" fo:line-height="100%" fo:background-color="#FFFFFF"/>
    </style:style>
    <style:style style:name="T127"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28" style:parent-style-name="Normal" style:list-style-name="LFO2"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129" style:parent-style-name="Standardskriftforavsnitt" style:family="text">
      <style:text-properties style:font-name="Helvetica" style:font-name-asian="Times New Roman" style:font-name-complex="Helvetica" fo:font-style="italic" style:font-style-asian="italic" style:font-style-complex="italic" fo:color="#333333" fo:font-size="10.5pt" style:font-size-asian="10.5pt" style:font-size-complex="10.5pt" style:language-asian="nb" style:country-asian="NO"/>
    </style:style>
    <style:style style:name="T130"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P131" style:parent-style-name="Normal" style:list-style-name="LFO2"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132" style:parent-style-name="Standardskriftforavsnitt" style:family="text">
      <style:text-properties style:font-name="Helvetica" style:font-name-asian="Times New Roman" style:font-name-complex="Helvetica" fo:font-style="italic" style:font-style-asian="italic" style:font-style-complex="italic" fo:color="#333333" fo:font-size="10.5pt" style:font-size-asian="10.5pt" style:font-size-complex="10.5pt" style:language-asian="nb" style:country-asian="NO"/>
    </style:style>
    <style:style style:name="T133"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P134" style:parent-style-name="Normal" style:family="paragraph">
      <style:paragraph-properties fo:margin-bottom="0.1041in" fo:line-height="100%" fo:background-color="#FFFFFF"/>
    </style:style>
    <style:style style:name="T135"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36" style:parent-style-name="Normal" style:list-style-name="LFO3"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137" style:parent-style-name="Standardskriftforavsnitt" style:family="text">
      <style:text-properties style:font-name="Helvetica" style:font-name-asian="Times New Roman" style:font-name-complex="Helvetica" fo:font-style="italic" style:font-style-asian="italic" style:font-style-complex="italic" fo:color="#333333" fo:font-size="10.5pt" style:font-size-asian="10.5pt" style:font-size-complex="10.5pt" style:language-asian="nb" style:country-asian="NO"/>
    </style:style>
    <style:style style:name="T138"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P139" style:parent-style-name="Normal" style:list-style-name="LFO3"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140" style:parent-style-name="Standardskriftforavsnitt" style:family="text">
      <style:text-properties style:font-name="Helvetica" style:font-name-asian="Times New Roman" style:font-name-complex="Helvetica" fo:font-style="italic" style:font-style-asian="italic" style:font-style-complex="italic" fo:color="#333333" fo:font-size="10.5pt" style:font-size-asian="10.5pt" style:font-size-complex="10.5pt" style:language-asian="nb" style:country-asian="NO"/>
    </style:style>
    <style:style style:name="T141"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P142" style:parent-style-name="Normal" style:family="paragraph">
      <style:paragraph-properties fo:margin-bottom="0.1041in" fo:line-height="100%" fo:background-color="#FFFFFF"/>
    </style:style>
    <style:style style:name="T143"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44"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45" style:parent-style-name="Normal" style:family="paragraph">
      <style:paragraph-properties fo:margin-bottom="0.1041in" fo:line-height="100%" fo:background-color="#FFFFFF"/>
    </style:style>
    <style:style style:name="T146"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47"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48"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49" style:parent-style-name="Normal" style:family="paragraph">
      <style:paragraph-properties fo:margin-bottom="0.1041in" fo:line-height="100%" fo:background-color="#FFFFFF"/>
    </style:style>
    <style:style style:name="T150"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51" style:parent-style-name="Normal" style:family="paragraph">
      <style:paragraph-properties fo:margin-bottom="0.1041in" fo:line-height="100%" fo:background-color="#FFFFFF"/>
    </style:style>
    <style:style style:name="T152"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53" style:parent-style-name="Standardskriftforavsnitt" style:family="text">
      <style:text-properties style:font-name="Times New Roman" style:font-name-asian="Times New Roman" style:font-name-complex="Times New Roman" fo:color="#428BCA" fo:font-size="10.5pt" style:font-size-asian="10.5pt" style:font-size-complex="10.5pt" style:language-asian="nb" style:country-asian="NO"/>
    </style:style>
    <style:style style:name="P154" style:parent-style-name="Normal" style:family="paragraph">
      <style:paragraph-properties fo:margin-bottom="0.1041in" fo:line-height="100%" fo:background-color="#FFFFFF"/>
    </style:style>
    <style:style style:name="T155"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56"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57"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58" style:parent-style-name="Normal" style:family="paragraph">
      <style:paragraph-properties fo:margin-bottom="0.1041in" fo:line-height="100%" fo:background-color="#FFFFFF"/>
    </style:style>
    <style:style style:name="T159"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60"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61"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62" style:parent-style-name="Normal" style:list-style-name="LFO4" style:family="paragraph">
      <style:paragraph-properties fo:margin-top="0.0694in" fo:margin-bottom="0.0694in" fo:line-height="100%" fo:margin-left="0.3437in" fo:background-color="#FFFFFF">
        <style:tab-stops>
          <style:tab-stop style:type="left" style:position="0.1562in"/>
        </style:tab-stops>
      </style:paragraph-properties>
      <style:text-properties style:font-name="Helvetica" style:font-name-asian="Times New Roman" style:font-name-complex="Helvetica" fo:color="#333333" fo:font-size="10.5pt" style:font-size-asian="10.5pt" style:font-size-complex="10.5pt" style:language-asian="nb" style:country-asian="NO"/>
    </style:style>
    <style:style style:name="P163" style:parent-style-name="Normal" style:list-style-name="LFO4" style:family="paragraph">
      <style:paragraph-properties fo:margin-top="0.0694in" fo:margin-bottom="0.0694in" fo:line-height="100%" fo:margin-left="0.3437in" fo:background-color="#FFFFFF">
        <style:tab-stops>
          <style:tab-stop style:type="left" style:position="0.1562in"/>
        </style:tab-stops>
      </style:paragraph-properties>
      <style:text-properties style:font-name="Helvetica" style:font-name-asian="Times New Roman" style:font-name-complex="Helvetica" fo:color="#333333" fo:font-size="10.5pt" style:font-size-asian="10.5pt" style:font-size-complex="10.5pt" style:language-asian="nb" style:country-asian="NO"/>
    </style:style>
    <style:style style:name="P164" style:parent-style-name="Normal" style:list-style-name="LFO4" style:family="paragraph">
      <style:paragraph-properties fo:margin-top="0.0694in" fo:margin-bottom="0.0694in" fo:line-height="100%" fo:margin-left="0.3437in" fo:background-color="#FFFFFF">
        <style:tab-stops>
          <style:tab-stop style:type="left" style:position="0.1562in"/>
        </style:tab-stops>
      </style:paragraph-properties>
      <style:text-properties style:font-name="Helvetica" style:font-name-asian="Times New Roman" style:font-name-complex="Helvetica" fo:color="#333333" fo:font-size="10.5pt" style:font-size-asian="10.5pt" style:font-size-complex="10.5pt" style:language-asian="nb" style:country-asian="NO"/>
    </style:style>
    <style:style style:name="P165" style:parent-style-name="Normal" style:family="paragraph">
      <style:paragraph-properties fo:margin-top="0.2083in" fo:margin-bottom="0.1041in" fo:line-height="100%" fo:background-color="#FFFFFF"/>
      <style:text-properties style:font-name="Helvetica" style:font-name-asian="Times New Roman" style:font-name-complex="Helvetica" fo:font-weight="bold" style:font-weight-asian="bold" fo:color="#333333" fo:font-size="18pt" style:font-size-asian="18pt" style:font-size-complex="18pt" style:language-asian="nb" style:country-asian="NO"/>
    </style:style>
    <style:style style:name="P166" style:parent-style-name="Normal" style:family="paragraph">
      <style:paragraph-properties fo:margin-bottom="0.1041in" fo:line-height="100%" fo:background-color="#FFFFFF"/>
    </style:style>
    <style:style style:name="T167"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68"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69" style:parent-style-name="Normal" style:family="paragraph">
      <style:paragraph-properties fo:margin-bottom="0.1041in" fo:line-height="100%" fo:background-color="#FFFFFF"/>
    </style:style>
    <style:style style:name="T170"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71" style:parent-style-name="Standardskriftforavsnitt" style:family="text">
      <style:text-properties style:font-name="Times New Roman" style:font-name-asian="Times New Roman" style:font-name-complex="Times New Roman" fo:color="#428BCA" fo:font-size="10.5pt" style:font-size-asian="10.5pt" style:font-size-complex="10.5pt" style:language-asian="nb" style:country-asian="NO"/>
    </style:style>
    <style:style style:name="P172" style:parent-style-name="Normal" style:family="paragraph">
      <style:paragraph-properties fo:margin-bottom="0.1041in" fo:line-height="100%" fo:background-color="#FFFFFF"/>
    </style:style>
    <style:style style:name="T173"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74"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75"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76"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77" style:parent-style-name="Normal" style:family="paragraph">
      <style:paragraph-properties fo:margin-bottom="0.1041in" fo:line-height="100%" fo:background-color="#FFFFFF"/>
    </style:style>
    <style:style style:name="T178"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79"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80"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81" style:parent-style-name="Normal" style:family="paragraph">
      <style:paragraph-properties fo:margin-top="0.2083in" fo:margin-bottom="0.1041in" fo:line-height="100%" fo:background-color="#FFFFFF"/>
      <style:text-properties style:font-name="Helvetica" style:font-name-asian="Times New Roman" style:font-name-complex="Helvetica" fo:font-weight="bold" style:font-weight-asian="bold" fo:color="#333333" fo:font-size="18pt" style:font-size-asian="18pt" style:font-size-complex="18pt" style:language-asian="nb" style:country-asian="NO"/>
    </style:style>
    <style:style style:name="P182" style:parent-style-name="Normal" style:family="paragraph">
      <style:paragraph-properties fo:margin-bottom="0.1041in" fo:line-height="100%" fo:background-color="#FFFFFF"/>
    </style:style>
    <style:style style:name="T183"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84"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85"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86" style:parent-style-name="Normal" style:family="paragraph">
      <style:paragraph-properties fo:margin-bottom="0.1041in" fo:line-height="100%" fo:background-color="#FFFFFF"/>
    </style:style>
    <style:style style:name="T187"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88"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89"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90" style:parent-style-name="Normal" style:family="paragraph">
      <style:paragraph-properties fo:margin-bottom="0.1041in" fo:line-height="100%" fo:background-color="#FFFFFF"/>
    </style:style>
    <style:style style:name="T191"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92"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language-asian="nb" style:country-asian="NO"/>
    </style:style>
    <style:style style:name="P193" style:parent-style-name="Normal" style:family="paragraph">
      <style:paragraph-properties fo:margin-bottom="0.1041in" fo:line-height="100%" fo:background-color="#FFFFFF"/>
    </style:style>
    <style:style style:name="T194"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style:style style:name="T195" style:parent-style-name="Standardskriftforavsnitt" style:family="text">
      <style:text-properties style:font-name="Helvetica" style:font-name-asian="Times New Roman" style:font-name-complex="Helvetica" fo:font-weight="bold" style:font-weight-asian="bold" style:font-weight-complex="bold" fo:color="#333333" fo:font-size="10.5pt" style:font-size-asian="10.5pt" style:font-size-complex="10.5pt" style:language-asian="nb" style:country-asian="NO"/>
    </style:style>
    <style:style style:name="P196" style:parent-style-name="Normal" style:family="paragraph">
      <style:paragraph-properties fo:margin-bottom="0.1041in" fo:line-height="100%" fo:background-color="#FFFFFF"/>
    </style:style>
    <style:style style:name="T197" style:parent-style-name="Standardskriftforavsnitt" style:family="text">
      <style:text-properties style:font-name="Helvetica" style:font-name-asian="Times New Roman" style:font-name-complex="Helvetica" fo:color="#333333" fo:font-size="10.5pt" style:font-size-asian="10.5pt" style:font-size-complex="10.5pt" style:language-asian="nb" style:country-asian="NO"/>
    </style:style>
  </office:automatic-styles>
  <office:body>
    <office:text text:use-soft-page-breaks="true">
      <text:p text:style-name="P1">Spørsmål og svar om Utdanningsdirektoratets nye eksamenstjeneste</text:p>
      <text:p text:style-name="P2">Siste versjon 15.01.2016</text:p>
      <text:p text:style-name="P3">Om tjenesten</text:p>
      <text:p text:style-name="P4"><text:span text:style-name="T5">    <text:s/></text:span><text:span text:style-name="T6">1.  Hva er den nye tjenesten Eksamensadministrasjon på udir.no?</text:span></text:p>
      <text:p text:style-name="P7"><text:span text:style-name="T8">En ny tjeneste for å administrere eksamen som erstatter Prøveadministrasjonssystemet (PAS) og som også kan benyttes til lokalgitt skriftlig eksamen. Gjennomføringen skjer som før i Prøvegjennomføringssystemet (PGS). Du finner begge tjenestene under verktøymenyen på forsiden til<text:s/></text:span><text:a xlink:href="http://www.udir.no/" office:target-frame-name="_top" xlink:show="replace"><text:span text:style-name="T9">udir.no</text:span></text:a><text:span text:style-name="T10">.</text:span></text:p>
      <text:p text:style-name="P11"><text:span text:style-name="T12">     2.  Hva brukes tjenesten til?</text:span></text:p>
      <text:p text:style-name="P13">Å administrere eksamen (blant annet kandidatpåmelding, sensoroppnevning og andre eksamensforberedelser, sensurering og klagebehandling) for skoleadministrator, sensor, kommune, fylkeskommune og Fylkesmann. Gjennomføringen skjer fortsatt i Prøvegjennomføringssystemet (PGS).</text:p>
      <text:p text:style-name="P14"><text:span text:style-name="T15">     3.  Hvorfor finner jeg ikke lenger eksamensmateriellet fra høsteksamen i tjenesten?</text:span></text:p>
      <text:p text:style-name="P16"><text:span text:style-name="T17">Etter eksamensperioden publiseres eksamensmateriellet i dokumentlageret på<text:s/></text:span><text:a xlink:href="http://www.udir.no/" office:target-frame-name="_top" xlink:show="replace"><text:span text:style-name="T18">udir.no</text:span></text:a><text:span text:style-name="T19">.</text:span></text:p>
      <text:p text:style-name="P20"><text:span text:style-name="T21">     4.  Når kan tjenesten benyttes til lokalgitt eksamen i videregående skole?</text:span></text:p>
      <text:p text:style-name="P22">Fra og med 2016.</text:p>
      <text:p text:style-name="P23"><text:span text:style-name="T24">     5.  Når skal tjenesten benyttes til grunnskoleeksamen?</text:span></text:p>
      <text:p text:style-name="P25">Fra og med 2016.</text:p>
      <text:p text:style-name="P26"><text:span text:style-name="T27">     6.  Hvor skal jeg administrere prøver?</text:span></text:p>
      <text:p text:style-name="P28">I PAS. Ny tjeneste for å administrere prøver skal utvikles til 2017.</text:p>
      <text:p text:style-name="P29"><text:span text:style-name="T30">     7.  Hvor får jeg brukerstøtte?</text:span></text:p>
      <text:p text:style-name="P31">Brukerstøtte følger tjenestevei (skole &gt; fylkeskommune/kommune&gt; Fylkesmann &gt; Utdanningsdirektoratet) og utføres av de som har håndtert spørsmål om PAS/PGS.</text:p>
      <text:p text:style-name="P32"><text:span text:style-name="T33">     8.  Hvor finner jeg brukerveiledningen?</text:span></text:p>
      <text:p text:style-name="P34">Det er ikke laget en egen brukerveiledning til tjenesten. Du finner informasjon og filmer om utvalgte funksjoner på udir.no</text:p>
      <text:p text:style-name="P35"><text:span text:style-name="T36">     9.  Jeg savner funksjoner til å administrere våreksamen som jeg hadde i PAS. Hvorfor er de ikke i den nye tjenesten?</text:span></text:p>
      <text:p text:style-name="P37">Du finner nå de tjenestene som benyttes før gjennomføring av våreksamen. Tjenester som benyttes under og etter gjennomføring av våreksamen aktiveres i løpet av våren etter hvert som de utvikles. Tjenesten som benyttes under våreksamen er en minimumsversjon. Utviklingen fortsetter høsten 2016 på bakgrunn av erfaringene vi gjør med å bruke tjenesten. På den måten blir det mulig å tilpasse tjenesten bedre brukernes behov.</text:p>
      <text:soft-page-break/>
      <text:p text:style-name="P38"><text:span text:style-name="T39">     10.  Hva bestemmer hvilken eksamensperiode jeg ser i eksamenstjenesten?</text:span></text:p>
      <text:p text:style-name="P40">Eksamenstjenesten forsøker å alltid vise deg hva du har bruk for nå. Som skoleadministrator vil du f.eks. i september finne data fra våren hvis du velger «kandidatstatus og karakterer», men du finner data for høsten hvis du velger «påmeldingsoversikt». Hvis du har behov for å se data fra to forskjellige perioder, vil du finne en knapp til å bytte mellom dem.</text:p>
      <text:p text:style-name="P41">Pålogging</text:p>
      <text:p text:style-name="P42"><text:span text:style-name="T43">     1.  Hvordan får jeg tilgang til tjenesten eksamensadministrasjon?</text:span></text:p>
      <text:p text:style-name="P44">Du logger deg på med ID-porten eller Feide på eksamen.udir.no.</text:p>
      <text:p text:style-name="P45"><text:span text:style-name="T46">     2.  Hva gjør jeg om jeg ikke får logget på eller ikke har elektronisk ID?</text:span></text:p>
      <text:p text:style-name="P47">Ta kontakt med brukerstøtte for ID-porten/Feide.</text:p>
      <text:p text:style-name="P48"><text:span text:style-name="T49">     3.  Gjelder påloggingen også under gjennomføringen i PGS?</text:span></text:p>
      <text:p text:style-name="P50">Ja, for deg som er bruker, men kandidatene har samme pålogging som før.</text:p>
      <text:p text:style-name="P51"><text:span text:style-name="T52">     4.  Hvorfor må jeg bruke ID-porten eller Feide for å logge meg på?</text:span></text:p>
      <text:p text:style-name="P53">ID-porten er statens løsning for pålogging til offentlige tjenester og ivaretar sikkerhetskravet.</text:p>
      <text:p text:style-name="P54"><text:span text:style-name="T55">     5.  Må jeg bruke mobiltelefon for å logge meg på?</text:span></text:p>
      <text:p text:style-name="P56">Nei. ID-porten har flere mulige alternativer som for eksempel kodekort eller kodebrikke.</text:p>
      <text:p text:style-name="P57"><text:span text:style-name="T58">     6.  Feide og mobilpålogging</text:span></text:p>
      <text:p text:style-name="P59">Noen Feide-brukere har nå begynt å bruke pålogging med sms-verifisering. De kan logge seg på eksamenstjenesten på samme måte som de er vant til.</text:p>
      <text:p text:style-name="P60">Andre Feide-brukere har ikke begynt å bruke mobilpålogging med Feide ennå. Når de logger på eksamenstjenesten får de tilsendt en sms fra eksamenstjenesten med en verifiseringskode. Disse brukerne må ha registrert et mobilnummer i eksamenstjenesten for å kunne logge seg på med Feide.</text:p>
      <text:p text:style-name="P61">Brukertilgang</text:p>
      <text:p text:style-name="P62"><text:span text:style-name="T63">     1.  Hvem oppretter nye brukere i den nye tjenesten på min skole?</text:span></text:p>
      <text:p text:style-name="P64"><text:span text:style-name="T65">Fylkeskommunen/kommunen oppretter en<text:s/></text:span><text:span text:style-name="T66">skoleadministrator+</text:span><text:span text:style-name="T67"><text:s/>ved hver skole som har rettigheter til å opprette nye skoleadministratorer. Skoleadministrator kan registrere nye gruppeansvarlige.</text:span></text:p>
      <text:p text:style-name="P68"><text:span text:style-name="T69">     2.  Hvordan får jeg tilgang til tjenesten?</text:span></text:p>
      <text:p text:style-name="P70">Du som er bruker logger deg på med ID-porten eller Feide på eksamen.udir.no.</text:p>
      <text:p text:style-name="P71"><text:span text:style-name="T72">     3.  Hva gjør jeg om jeg ikke får logget på eller ikke har elektronisk ID?</text:span></text:p>
      <text:p text:style-name="P73">Ta kontakt med brukerstøtte for ID-porten/Feide.</text:p>
      <text:p text:style-name="P74"><text:span text:style-name="T75">     4.  Gjelder påloggingen også under gjennomføringen i PGS?</text:span></text:p>
      <text:p text:style-name="P76">Ja, for deg som er bruker, men kandidatene har samme måte å logge seg på som tidligere år. Skoleadministrator henter kandidatnummer, kandidatpassord og dagspassord til kandidatene i den nye tjenesten.</text:p>
      <text:p text:style-name="P77"><text:span text:style-name="T78">     5.  Kan gruppeansvarlig logge på i den nye administrasjonstjenesten for eksamen?</text:span></text:p>
      <text:p text:style-name="P79">Nei, gruppeansvarlig kan bare logge på i PGSA for å monitorere kandidater. Hvis brukeren skal gjøre noe mer enn å monitorere kandidater i PGS, trenger hun/han rolle som Skoleadministrator.</text:p>
      <text:soft-page-break/>
      <text:p text:style-name="P80">Kandidatpåmelding</text:p>
      <text:p text:style-name="P81"><text:span text:style-name="T82">     1.  Hvordan melder jeg på kandidater?</text:span></text:p>
      <text:p text:style-name="P83">Dersom du bruker et skoleadministrativt system kan du bruke det til påmeldingen som før. Dersom du ikke får benyttet dette, tar du kontakt med den som er ansvarlig for brukerstøtte for ditt system.</text:p>
      <text:p text:style-name="P84">Utdanningsdirektoratet har fått melding om at det utgående systemet Visma Oppvekst Skole ikke vil tilby integrasjon mot den nye eksamenstjenesten. De har orientert sine kunder om dette. Det gjelder Aukra, Bodø, Eidsvoll, Gjerdrum, Hurdal, Nannestad, Nes, Akershus, Nesodden, Nord-Odal, Skodje, Stranda, Ullensaker, Vadsø, Vestby, Ålesund, Bamble og Hå. Disse kommunene kan gjøre påmeldingen til grunnskoleeksamen manuelt i den nye tjenesten for eksamensadministrasjon om de ikke har tatt i bruk et annet skoleadministrativt system før 1. mars.</text:p>
      <text:p text:style-name="P85"><text:span text:style-name="T86">     2.  Hva gjør jeg hvis kandidatimporten feiler?</text:span></text:p>
      <text:p text:style-name="P87">Du har tilgang til en feilrapport i den nye tjenesten som beskriver hva som gikk galt og om hele importen feilet eller bare noen kandidater. Du kan registrere de som feilet direkte i tjenesten eller gjøre hele importen på nytt.</text:p>
      <text:p text:style-name="P88"><text:span text:style-name="T89">     3.  Må jeg bruke et skoleadministrativt system for å melde på kandidater?</text:span></text:p>
      <text:p text:style-name="P90">Nei, du kan melde på kandidater direkte ved å registrere dem i vår tjeneste.</text:p>
      <text:p text:style-name="P91"><text:span text:style-name="T92">     4.  Hva gjør jeg hvis ikke kandidaten har fødselsnummer?</text:span></text:p>
      <text:p text:style-name="P93">Du kan også bruke d-nummer eller duf-nummer ved kandidatpåmelding. Hvis kandidaten ikke har dette, kan du generere fiktivt fødselsnummer i vår tjeneste.</text:p>
      <text:p text:style-name="P94"><text:span text:style-name="T95">     5.  Hvor finner jeg mer veiledning om å melde på kandidater?</text:span></text:p>
      <text:p text:style-name="P96"><text:span text:style-name="T97">Se filmen her:<text:s/></text:span><text:a xlink:href="https://vimeo.com/151505387" office:target-frame-name="_top" xlink:show="replace"><text:span text:style-name="T98">https://vimeo.com/151505387</text:span></text:a></text:p>
      <text:p text:style-name="P99">Foreslå fagperson</text:p>
      <text:p text:style-name="P100"><text:span text:style-name="T101">     1.  Hvorfor er det ikke mulig å registrere adresse på fagpersoner?</text:span></text:p>
      <text:p text:style-name="P102">Fagpersonen registrerer adressen selv når hun/han blir oppnevnt som sensor.</text:p>
      <text:p text:style-name="P103"><text:span text:style-name="T104">     2.  Finner jeg fagpersoner som var registrert i PAS i den nye tjenesten?</text:span></text:p>
      <text:p text:style-name="P105">Nei, de må registreres på nytt. Når en ny fagperson registreres, kobles fagpersonen automatisk med erfaringstall fra PAS.</text:p>
      <text:p text:style-name="P106"><text:span text:style-name="T107"> </text:span><text:span text:style-name="T108">    3.  Hvor finner jeg mer veiledning om å foreslå fagpersoner?</text:span></text:p>
      <text:p text:style-name="P109"><text:span text:style-name="T110">Se filmen her:<text:s/></text:span><text:a xlink:href="https://vimeo.com/151505644" office:target-frame-name="_top" xlink:show="replace"><text:span text:style-name="T111">https://vimeo.com/151505644</text:span></text:a></text:p>
      <text:p text:style-name="P112">Kandidatpåmelding</text:p>
      <text:p text:style-name="P113"><text:span text:style-name="T114">     1.  Hvor finner skoleadministrator veiledning om eksamensdagen?</text:span></text:p>
      <text:p text:style-name="P115"><text:span text:style-name="T116">Skoleadministrator kan hente eksamensmateriell, registrere gruppeansvarlig, skrive ut kandidatnummer og -passord og hente dagspassord i den nye tjenesten. Du kan se en film om hvordan skoleadministrator gjør det her:<text:s/></text:span><text:a xlink:href="https://vimeo.com/145125948" office:target-frame-name="_top" xlink:show="replace"><text:span text:style-name="T117">https://vimeo.com/145125948</text:span></text:a></text:p>
      <text:p text:style-name="P118"><text:span text:style-name="T119">     2.  Skal kandidatene logge seg på den nye tjenesten?</text:span></text:p>
      <text:p text:style-name="P120"><text:span text:style-name="T121">Kandidatpåloggingen er som før:<text:s/></text:span><text:a xlink:href="https://pgsa.udir.no/" office:target-frame-name="_top" xlink:show="replace"><text:span text:style-name="T122">https://pgsa.udir.no</text:span></text:a><text:span text:style-name="T123"> (eller via lenken på<text:s/></text:span><text:a xlink:href="http://www.udir.no/" office:target-frame-name="_top" xlink:show="replace"><text:span text:style-name="T124">udir.no</text:span></text:a><text:span text:style-name="T125">).</text:span></text:p>
      <text:p text:style-name="P126"><text:span text:style-name="T127">     3.  Hva trenger kandidaten for pålogging på eksamensdagen?</text:span></text:p>
      <text:soft-page-break/>
      <text:list text:style-name="LFO2" text:continue-numbering="true">
        <text:list-item>
          <text:p text:style-name="P128"><text:span text:style-name="T129">Enten</text:span><text:span text:style-name="T130"><text:s/>brukernavn og passord som skoladministrator henter i eksamenstjenesten</text:span></text:p>
        </text:list-item>
        <text:list-item>
          <text:p text:style-name="P131"><text:span text:style-name="T132">Eller</text:span><text:span text:style-name="T133"><text:s/>Feidebruker og sin vanlige Feidepålogging</text:span></text:p>
        </text:list-item>
      </text:list>
      <text:p text:style-name="P134"><text:span text:style-name="T135">     4.  Hvordan bekrefter skolen identiteten til kandidaten på eksamensdagen?</text:span></text:p>
      <text:list text:style-name="LFO3" text:continue-numbering="true">
        <text:list-item>
          <text:p text:style-name="P136"><text:span text:style-name="T137">Enten</text:span><text:span text:style-name="T138"><text:s/>ved å skrive dagspassordet på kandidatens pc etter at kandidaten har logget inn</text:span></text:p>
        </text:list-item>
        <text:list-item>
          <text:p text:style-name="P139"><text:span text:style-name="T140">Eller</text:span><text:span text:style-name="T141"><text:s/>ved å bekrefte i kandidatmonitor etter at kandidaten har logget inn</text:span></text:p>
        </text:list-item>
      </text:list>
      <text:p text:style-name="P142"><text:span text:style-name="T143">     5.  Hvis kandidaten logger inn med Feide, trenger de da mobiltelefon?</text:span></text:p>
      <text:p text:style-name="P144">Nei – det kreves av Feidebrukere som skal administrere eksamen, men ikke av kandidater.</text:p>
      <text:p text:style-name="P145"><text:span text:style-name="T146">    <text:s/></text:span><text:span text:style-name="T147">6.  Kan kandidaten logge inn via ID-porten?</text:span></text:p>
      <text:p text:style-name="P148">Nei. Kandidaten skal logge seg på i PGSA som før.</text:p>
      <text:p text:style-name="P149"><text:span text:style-name="T150">     7.  Vi får ikke tilgang til tjenestene. Hva kan feilen være?</text:span></text:p>
      <text:p text:style-name="P151"><text:span text:style-name="T152">Sjekk med IKT-ansvarlig at nødvendige oppdateringer er utført for høsteksamen:<text:s/></text:span><text:a xlink:href="http://www.udir.no/Vurdering/Eksamen-videregaende/" office:target-frame-name="_top" xlink:show="replace"><text:span text:style-name="T153">http://www.udir.no/Vurdering/Eksamen-videregaende/</text:span></text:a></text:p>
      <text:p text:style-name="P154"><text:span text:style-name="T155">    <text:s/></text:span><text:span text:style-name="T156">8.  Kandidatene får ikke lastet ned eksamensoppgaven i PGS. Hva gjør vi?</text:span></text:p>
      <text:p text:style-name="P157">Som tidligere har vi sendt ut eksamensoppgaver i alle fag på papir, unntatt REA 3015 Informasjonsteknologi 2. Skoleleder oppbevarer disse oppgavene. Papiroppgavene tas frem hvis det ikke lar seg gjøre å gjennomføre ikt-basert eksamen.</text:p>
      <text:p text:style-name="P158"><text:span text:style-name="T159">  </text:span><text:span text:style-name="T160">   9.  Kandidatene får ikke lastet opp eksamensoppgaven i PGS. Hva gjør vi?</text:span></text:p>
      <text:p text:style-name="P161">Det er tre alternative måter skoleadministrator kan levere oppgaven på:</text:p>
      <text:list text:style-name="LFO4" text:continue-numbering="true">
        <text:list-item>
          <text:p text:style-name="P162">Gruppeansvarlig/Skoleadministrator kan ta imot filen og laste den opp/levere den på vegne av kandidaten i kandidatmonitor</text:p>
        </text:list-item>
        <text:list-item>
          <text:p text:style-name="P163">Skolen kan skrive ut besvarelsen og sende den til sensor med posten</text:p>
        </text:list-item>
        <text:list-item>
          <text:p text:style-name="P164">Hvis det gjelder mange besvarelser, kan gruppeansvarlig/skoleadministrator bruke gruppeopplastingsfunksjonen i PGSA</text:p>
        </text:list-item>
      </text:list>
      <text:p text:style-name="P165">Sensur</text:p>
      <text:p text:style-name="P166"><text:span text:style-name="T167">    </text:span><text:span text:style-name="T168"><text:s/>1.  Hvor finner sensor veiledning om bruk av tjenesten?</text:span></text:p>
      <text:p text:style-name="P169"><text:span text:style-name="T170">Sensor bruker den nye tjenesten til å se digitale besvarelser og sette karakterforslag, sette endelig karakter under fellessensuren og levere honorarregning. Du kan se en film om hvordan sensor gjør det her:<text:s/></text:span><text:a xlink:href="https://vimeo.com/145624179" office:target-frame-name="_top" xlink:show="replace"><text:span text:style-name="T171">https://vimeo.com/145624179</text:span></text:a></text:p>
      <text:p text:style-name="P172"><text:span text:style-name="T173">    </text:span><text:span text:style-name="T174"><text:s/>2.  Hva gjør sensor med todelte eksamensbesvarelser hvor bare den ene deloppgaven er i eksamenstjenesten?</text:span></text:p>
      <text:p text:style-name="P175">Hvis det er levert minst én fil, regner eksamenstjenesten oppgaven som levert digitalt. I en todelt eksamen hvor første eksamensdel skal gjennomføres uten hjelpemidler, kan det imidlertid hende at skolen har sendt del 1 i posten og latt kandidaten laste opp del 2 i eksamenstjenesten. Dette er det ikke mulig å se i eksamenstjenesten. Du bør få den andre delen i posten, og hvis du ikke får det bør du ta kontakt med skolen.</text:p>
      <text:p text:style-name="P176">For å lette oversikten for sensor bør skolene skanne og laste opp del 1 i eksamenstjenesten sammen med del 2, eventuelt skrive ut del 2 og sende den i posten sammen med del 1.</text:p>
      <text:p text:style-name="P177"><text:span text:style-name="T178">    </text:span><text:span text:style-name="T179"><text:s/>3.  Hva skjer med besvarelsesoversikten når jeg bruker en skjerm med svært lav oppløsning eller høy zoom?</text:span></text:p>
      <text:p text:style-name="P180">Kolonnene for skole og kandidatgruppe kan forsvinne, fordi det ikke er nok plass til dem. Du kan i stedet finne informasjon om skole og kandidatgruppe ved å trykke på kandidatnummeret.</text:p>
      <text:soft-page-break/>
      <text:p text:style-name="P181">Honorar</text:p>
      <text:p text:style-name="P182"><text:span text:style-name="T183">    <text:s/></text:span><text:span text:style-name="T184">1.  Kan sensor levere flere honorarregninger for samme eksamensperiode?</text:span></text:p>
      <text:p text:style-name="P185">Nei, ikke i minimumsversjonen av tjenesten, det vil komme i en senere versjon. Man kan levere en honorarregning som sensor og en annen som klagenemndsmedlem, men ikke flere enn det. Hvis sensoren skal honoreres for mer arbeid etter at honorarregningen er generert til fil, må sensoren honoreres utenom eksamenstjenesten.</text:p>
      <text:p text:style-name="P186"><text:span text:style-name="T187">    <text:s/></text:span><text:span text:style-name="T188">2.  Er det registrert i tjenesten hvem hos Fylkesmannen som skal kunne attestere og budsjettdisponere?</text:span></text:p>
      <text:p text:style-name="P189">Nei, rent teknisk kan alle med Fylkesmannstilgang attestere og budsjettdisponere. Fylkesmannen må selv sikre at de som attesterer og budsjettdisponerer faktisk har fullmakt til det.</text:p>
      <text:p text:style-name="P190"><text:span text:style-name="T191">     3.  I honorarfilen som skal sendes til DFØ mangler komma i beløpet. Er det feil?</text:span></text:p>
      <text:p text:style-name="P192">Nei, i denne filen skal utbetalingsbeløpet vises med to desimaler, men uten komma.</text:p>
      <text:p text:style-name="P193"><text:span text:style-name="T194"> </text:span><text:span text:style-name="T195">    4.  Hvorfor ser jeg ikke 0 i begynnelsen av fødselsnummer i honorarfilen?</text:span></text:p>
      <text:p text:style-name="P196"><text:span text:style-name="T197">Nullen er der, men hvis du åpner filen i f.eks. Excel, så regnes fødselsnummeret som et tall, og derfor vises ikke ledende null. NB: Hvis du åpner filen Excel må du IKKE lagre endringer når du lukker den igjen – da kan disse nullene forsvi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øcker, Helene</meta:initial-creator>
    <dc:creator>Kløcker, Helene</dc:creator>
    <meta:creation-date>2016-01-21T09:30:00Z</meta:creation-date>
    <dc:date>2016-01-21T09:31:00Z</dc:date>
    <meta:template xlink:href="Normal" xlink:type="simple"/>
    <meta:editing-cycles>2</meta:editing-cycles>
    <meta:editing-duration>PT60S</meta:editing-duration>
    <meta:document-statistic meta:page-count="5" meta:paragraph-count="23" meta:word-count="1885" meta:character-count="11854" meta:row-count="83" meta:non-whitespace-character-count="9992"/>
  </office:meta>
</office:document-meta>
</file>