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B050" fo:font-size="18pt" style:font-size-asian="18pt" style:font-size-complex="14pt"/>
    </style:style>
    <style:style style:name="P2" style:parent-style-name="Normal" style:family="paragraph">
      <style:paragraph-properties fo:margin-bottom="0in"/>
      <style:text-properties style:font-size-complex="12pt"/>
    </style:style>
    <style:style style:name="P3" style:parent-style-name="Normal" style:family="paragraph">
      <style:paragraph-properties fo:margin-bottom="0in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margin-bottom="0in"/>
      <style:text-properties fo:color="#00B050" fo:font-size="16pt" style:font-size-asian="16pt"/>
    </style:style>
    <style:style style:name="TableColumn8" style:family="table-column">
      <style:table-column-properties style:column-width="2.1423in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0.322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1055in"/>
    </style:style>
    <style:style style:name="Table7" style:family="table">
      <style:table-properties style:width="6.397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/>
      <style:text-properties fo:font-weight="bold" style:font-weight-asian="bold" fo:color="#00B050"/>
    </style:style>
    <style:style style:name="P45" style:parent-style-name="Normal" style:family="paragraph">
      <style:paragraph-properties fo:margin-bottom="0in"/>
      <style:text-properties fo:color="#00B050" fo:font-size="16pt" style:font-size-asian="16pt"/>
    </style:style>
    <style:style style:name="TableColumn47" style:family="table-column">
      <style:table-column-properties style:column-width="2.1423in"/>
    </style:style>
    <style:style style:name="TableColumn48" style:family="table-column">
      <style:table-column-properties style:column-width="1.418in"/>
    </style:style>
    <style:style style:name="TableColumn49" style:family="table-column">
      <style:table-column-properties style:column-width="1.418in"/>
    </style:style>
    <style:style style:name="TableColumn50" style:family="table-column">
      <style:table-column-properties style:column-width="1.4187in"/>
    </style:style>
    <style:style style:name="Table46" style:family="table">
      <style:table-properties style:width="6.397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P71" style:parent-style-name="Normal" style:family="paragraph">
      <style:paragraph-properties fo:margin-bottom="0in"/>
    </style:style>
    <style:style style:name="T72" style:parent-style-name="Standardskriftforavsnitt" style:family="text">
      <style:text-properties fo:color="#00B050"/>
    </style:style>
    <style:style style:name="T73" style:parent-style-name="Standardskriftforavsnitt" style:family="text">
      <style:text-properties fo:color="#00B050"/>
    </style:style>
    <style:style style:name="T74" style:parent-style-name="Standardskriftforavsnitt" style:family="text">
      <style:text-properties fo:color="#00B050"/>
    </style:style>
    <style:style style:name="T75" style:parent-style-name="Standardskriftforavsnitt" style:family="text">
      <style:text-properties style:font-name="MS Gothic" style:font-name-asian="MS Gothic"/>
    </style:style>
    <style:style style:name="P76" style:parent-style-name="Normal" style:family="paragraph">
      <style:paragraph-properties fo:margin-bottom="0in" fo:margin-left="0.9833in" fo:text-indent="0.4916in">
        <style:tab-stops/>
      </style:paragraph-properties>
    </style:style>
    <style:style style:name="T77" style:parent-style-name="Standardskriftforavsnitt" style:family="text">
      <style:text-properties style:font-name="MS Gothic" style:font-name-asian="MS Gothic"/>
    </style:style>
    <style:style style:name="T78" style:parent-style-name="Standardskriftforavsnitt" style:family="text">
      <style:text-properties style:font-name="MS Gothic" style:font-name-asian="MS Gothic"/>
    </style:style>
    <style:style style:name="P79" style:parent-style-name="Normal" style:family="paragraph">
      <style:paragraph-properties fo:margin-bottom="0in"/>
      <style:text-properties fo:font-weight="bold" style:font-weight-asian="bold" fo:color="#00B050"/>
    </style:style>
    <style:style style:name="P80" style:parent-style-name="Normal" style:family="paragraph">
      <style:paragraph-properties fo:margin-bottom="0in"/>
      <style:text-properties fo:color="#00B050" fo:font-size="16pt" style:font-size-asian="16pt"/>
    </style:style>
    <style:style style:name="TableColumn82" style:family="table-column">
      <style:table-column-properties style:column-width="1.65in"/>
    </style:style>
    <style:style style:name="TableColumn83" style:family="table-column">
      <style:table-column-properties style:column-width="0.2958in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0548in"/>
    </style:style>
    <style:style style:name="TableColumn87" style:family="table-column">
      <style:table-column-properties style:column-width="0.9291in"/>
    </style:style>
    <style:style style:name="TableColumn88" style:family="table-column">
      <style:table-column-properties style:column-width="1.2798in"/>
    </style:style>
    <style:style style:name="TableColumn89" style:family="table-column">
      <style:table-column-properties style:column-width="1.1576in"/>
    </style:style>
    <style:style style:name="Table81" style:family="table">
      <style:table-properties style:width="6.4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/>
      <style:text-properties fo:font-weight="bold" style:font-weight-asian="bold"/>
    </style:style>
    <style:style style:name="P121" style:parent-style-name="Normal" style:family="paragraph">
      <style:paragraph-properties fo:break-before="page"/>
      <style:text-properties fo:color="#00B050" fo:font-size="16pt" style:font-size-asian="16pt"/>
    </style:style>
    <style:style style:name="P122" style:parent-style-name="Normal" style:family="paragraph">
      <style:paragraph-properties fo:margin-bottom="0in"/>
      <style:text-properties fo:color="#00B050" fo:font-size="16pt" style:font-size-asian="16pt"/>
    </style:style>
    <style:style style:name="TableColumn124" style:family="table-column">
      <style:table-column-properties style:column-width="1.3548in"/>
    </style:style>
    <style:style style:name="TableColumn125" style:family="table-column">
      <style:table-column-properties style:column-width="1.0826in"/>
    </style:style>
    <style:style style:name="TableColumn126" style:family="table-column">
      <style:table-column-properties style:column-width="1.9833in"/>
    </style:style>
    <style:style style:name="TableColumn127" style:family="table-column">
      <style:table-column-properties style:column-width="1.984in"/>
    </style:style>
    <style:style style:name="Table123" style:family="table">
      <style:table-properties style:width="6.404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/>
      <style:text-properties fo:font-weight="bold" style:font-weight-asian="bold" fo:color="#00B050"/>
    </style:style>
    <style:style style:name="P166" style:parent-style-name="Normal" style:family="paragraph">
      <style:paragraph-properties fo:margin-bottom="0in"/>
      <style:text-properties fo:color="#00B050" fo:font-size="16pt" style:font-size-asian="16pt"/>
    </style:style>
    <style:style style:name="TableColumn168" style:family="table-column">
      <style:table-column-properties style:column-width="1.552in"/>
    </style:style>
    <style:style style:name="TableColumn169" style:family="table-column">
      <style:table-column-properties style:column-width="4.8451in"/>
    </style:style>
    <style:style style:name="Table167" style:family="table">
      <style:table-properties style:width="6.397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/>
      <style:text-properties fo:font-weight="bold" style:font-weight-asian="bold"/>
    </style:style>
    <style:style style:name="P195" style:parent-style-name="Normal" style:family="paragraph">
      <style:text-properties fo:color="#00B050" fo:font-size="16pt" style:font-size-asian="16pt" fo:language="nn" fo:country="NO"/>
    </style:style>
    <style:style style:name="T196" style:parent-style-name="Standardskriftforavsnitt" style:family="text">
      <style:text-properties style:font-name="MS Gothic" style:font-name-asian="MS Gothic" fo:language="nn" fo:country="NO"/>
    </style:style>
    <style:style style:name="T197" style:parent-style-name="Standardskriftforavsnitt" style:family="text">
      <style:text-properties fo:language="nn" fo:country="NO"/>
    </style:style>
    <style:style style:name="T198" style:parent-style-name="Standardskriftforavsnitt" style:family="text">
      <style:text-properties style:font-name="MS Gothic" style:font-name-asian="MS Gothic"/>
    </style:style>
    <style:style style:name="P199" style:parent-style-name="Normal" style:family="paragraph">
      <style:text-properties fo:color="#00B050" fo:font-size="16pt" style:font-size-asian="16pt"/>
    </style:style>
    <style:style style:name="P20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paragraph-properties fo:break-before="page"/>
      <style:text-properties fo:color="#00B050" fo:font-size="16pt" style:font-size-asian="16pt" style:font-size-complex="14pt"/>
    </style:style>
    <style:style style:name="P203" style:parent-style-name="Normal" style:family="paragraph">
      <style:paragraph-properties fo:margin-bottom="0in"/>
      <style:text-properties fo:color="#00B050"/>
    </style:style>
    <style:style style:name="TableColumn205" style:family="table-column">
      <style:table-column-properties style:column-width="1.1326in"/>
    </style:style>
    <style:style style:name="TableColumn206" style:family="table-column">
      <style:table-column-properties style:column-width="1.1083in"/>
    </style:style>
    <style:style style:name="TableColumn207" style:family="table-column">
      <style:table-column-properties style:column-width="4.209in"/>
    </style:style>
    <style:style style:name="Table204" style:family="table">
      <style:table-properties style:width="6.4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1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2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3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4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5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6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7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8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39" style:parent-style-name="Standardskriftforavsnit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elding<text:s/>til<text:s/>………………<text:s text:c="2"/>kommune<text:s/>om<text:s/>spredning<text:s/>av<text:s/>avløpsslam<text:s/>på<text:s/>…………….. gnr.<text:s/>…..<text:s/>bnr.<text:s/>…..</text:p>
      <text:p text:style-name="P2">Forskrift om gjødselvarer mv. av organisk opphav av 04.07.2003<text:s/>setter krav ved bruk av avløpsslam.<text:s/>I skjema er det vist til paragrafene som kommer til anvendelse.<text:s/></text:p>
      <text:p text:style-name="P3"/>
      <text:p text:style-name="P4">Bruk av avløpsslam skal meldes til kommunen<text:s/>senest<text:s/>innen 2 uker før foretaket mottar slamprodukter for lagring eller bruk<text:s/>(§ 25).<text:s/>Det<text:s/>oppfordres<text:s/>til at melding blir sendt i god tid før mottak<text:s/>av slam, og det er<text:s/>landbruksforetaket som har ansvar for at søknad blir sendt.</text:p>
      <text:p text:style-name="P5">Dersom avløpsslam skal nyttes<text:s/>som jordforbedring og gjødsling<text:s/>ved nydyrking,<text:s/>skal<text:s/>plan<text:s/>for nydyrking være godkjent av kommunen i samsvar med Forskrift om nydyrking (1997-05-02).<text:line-break/></text:p>
      <text:p text:style-name="P6">Opplysninger om søker og foretaket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Organisasjonsnummer:</text:p>
          </table:table-cell>
          <table:covered-table-cell/>
          <table:table-cell table:style-name="TableCell17" table:number-columns-spanned="4">
            <text:p text:style-name="P18">Navn på foretaket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Landbrukseiendommes<text:s/>hovednummer</text:p>
          </table:table-cell>
          <table:table-cell table:style-name="TableCell22">
            <text:p text:style-name="P23">Kommunenr.</text:p>
            <text:p text:style-name="P24"/>
          </table:table-cell>
          <table:table-cell table:style-name="TableCell25" table:number-columns-spanned="2">
            <text:p text:style-name="P26">Gnr.</text:p>
            <text:p text:style-name="P27"/>
          </table:table-cell>
          <table:covered-table-cell/>
          <table:table-cell table:style-name="TableCell28">
            <text:p text:style-name="P29">Bnr.</text:p>
            <text:p text:style-name="P30"/>
          </table:table-cell>
          <table:table-cell table:style-name="TableCell31">
            <text:p text:style-name="P32">Festenr.</text:p>
          </table:table-cell>
        </table:table-row>
        <table:table-row table:style-name="TableRow33">
          <table:table-cell table:style-name="TableCell34" table:number-columns-spanned="6">
            <text:p text:style-name="P35">Søkers nav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Adress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E-post:</text:p>
          </table:table-cell>
          <table:covered-table-cell/>
          <table:covered-table-cell/>
          <table:table-cell table:style-name="TableCell42" table:number-columns-spanned="3">
            <text:p text:style-name="P43">Mobiltelefon:</text:p>
          </table:table-cell>
          <table:covered-table-cell/>
          <table:covered-table-cell/>
        </table:table-row>
      </table:table>
      <text:p text:style-name="P44"><text:line-break/></text:p>
      <text:p text:style-name="P45">Opplysninger om avløpsslamme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Registreringsnr. hos Mattilsynet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Type slamprodukt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iljøkvalitet (§ 10)</text:p>
          </table:table-cell>
          <table:table-cell table:style-name="TableCell64">
            <text:p text:style-name="P65">Kvalitetsklasse 0:</text:p>
          </table:table-cell>
          <table:table-cell table:style-name="TableCell66">
            <text:p text:style-name="P67">Kvalitetsklasse I:</text:p>
          </table:table-cell>
          <table:table-cell table:style-name="TableCell68">
            <text:p text:style-name="P69">Kvalitetsklasse II:</text:p>
          </table:table-cell>
        </table:table-row>
      </table:table>
      <text:p text:style-name="P70"/>
      <text:p text:style-name="P71"><text:span text:style-name="T72">Meldingen gjelder:</text:span><text:span text:style-name="T73"><text:s/></text:span><text:span text:style-name="T74"><text:tab/></text:span><text:span text:style-name="T75">☐</text:span><text:tab/>Mellomlagring<text:tab/><text:s text:c="6"/><text:tab/></text:p>
      <text:p text:style-name="P76"><text:span text:style-name="T77">☐</text:span><text:s/><text:s/><text:tab/>Spredning<text:s/>på fulldyrka jord<text:s text:c="46"/><text:s/><text:tab/><text:tab/><text:tab/><text:span text:style-name="T78">☐</text:span><text:s/><text:tab/>Spredning ved nydyrking<text:s/></text:p>
      <text:p text:style-name="P79"><text:line-break/></text:p>
      <text:p text:style-name="P80">Opplysninger om<text:s/>mellomlagring<text:s/>av avløpsslam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ted:</text:p>
          </table:table-cell>
          <table:table-cell table:style-name="TableCell93" table:number-columns-spanned="2">
            <text:p text:style-name="P94">Gnr:</text:p>
          </table:table-cell>
          <table:covered-table-cell/>
          <table:table-cell table:style-name="TableCell95">
            <text:p text:style-name="P96">Bnr:</text:p>
          </table:table-cell>
          <table:table-cell table:style-name="TableCell97" table:number-columns-spanned="4">
            <text:p text:style-name="P98">Jordart/ markslag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Beskrivelse av nærområdet (avstand til vassdrag, drikke-vann, nabo m.m.)<text:s/>(§ 18)</text:p>
          </table:table-cell>
          <table:covered-table-cell/>
          <table:table-cell table:style-name="TableCell102" table:number-columns-spanned="6">
            <text:p text:style-name="P103"/>
            <text:p text:style-name="P104"/>
            <text:p text:style-name="P105">Se<text:s/>også<text:s/>vedlagte<text:s/>kar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Mengde som skal mellomlagres i tonn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Tørrstoffprosent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Hvor lenge skal avløpsslammet mellomlagres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ext:p text:style-name="P121"/>
      <text:soft-page-break/>
      <text:p text:style-name="P122">Opplysninger<text:s/>om<text:s/>stedet og<text:s/>bruken<text:s/>av avløpsslammet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Gnr:</text:p>
          </table:table-cell>
          <table:table-cell table:style-name="TableCell131">
            <text:p text:style-name="P132">Bnr:</text:p>
          </table:table-cell>
          <table:table-cell table:style-name="TableCell133">
            <text:p text:style-name="P134">Jordtype:</text:p>
          </table:table-cell>
          <table:table-cell table:style-name="TableCell135">
            <text:p text:style-name="P136">Areal (dekar):</text:p>
          </table:table-cell>
        </table:table-row>
        <table:table-row table:style-name="TableRow137">
          <table:table-cell table:style-name="TableCell138">
            <text:p text:style-name="P139">Dagens bruk av arealet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Formål</text:p>
          </table:table-cell>
          <table:table-cell table:style-name="TableCell145" table:number-columns-spanned="3">
            <text:p text:style-name="P146">Jordforbedring og gjødsling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Gjødslingsplan (§22)</text:p>
          </table:table-cell>
          <table:table-cell table:style-name="TableCell150" table:number-columns-spanned="3">
            <text:p text:style-name="P151">Bruk av avløpsslam<text:s/>skal inngå i gjødslingsplanen.</text:p>
            <text:p text:style-name="P152">Gjødslingsplan må kunnes vises ved forespørsel.<text:s/>Mangelfull gjødslingsplan kan gi grunnlag for trekk i produksjonstilskuddet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Merknader til gjødslingsplanen</text:p>
            <text:p text:style-name="P156"/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Ansvar</text:p>
          </table:table-cell>
          <table:table-cell table:style-name="TableCell163" table:number-columns-spanned="3">
            <text:p text:style-name="P164">Søker/foretaket er ansvarlig for bruk av rett<text:s/>mengde og<text:s/>at<text:s/>den planlagte mengden blir<text:s/>foreskrevet i gjødslingsplanen.<text:s/>Dokumentasjonen skal være skriftlig og forevises tilsynsmyndighet ved forespørsel.</text:p>
          </table:table-cell>
          <table:covered-table-cell/>
          <table:covered-table-cell/>
        </table:table-row>
      </table:table>
      <text:p text:style-name="P165"><text:line-break/></text:p>
      <text:p text:style-name="P166">Krav som vil bli etterlevd/egenerklæring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§ 18 Avstandskrav <text:s/></text:p>
            <text:p text:style-name="P173"/>
          </table:table-cell>
          <table:table-cell table:style-name="TableCell174">
            <text:p text:style-name="P175">Lagring av husdyrgjødsel/ avløpsslam må ikke plasseres på flomutsatte områder eller så nær vassdrag, brønn eller annet vannforsyningssystem at det medfører fare eller forurensing.<text:s/></text:p>
          </table:table-cell>
        </table:table-row>
        <table:table-row table:style-name="TableRow176">
          <table:table-cell table:style-name="TableCell177">
            <text:p text:style-name="P178">§ 25 Spesielle krav ved bruk av produkter med avløpsslam</text:p>
          </table:table-cell>
          <table:table-cell table:style-name="TableCell179">
            <text:p text:style-name="P180">Paragrafen lyder m.a.: «Produkter som inneholder slam kan ikke spres på areal der det dyrkes grønnsaker, poteter, bær og frukt. Der slam er brukt kan det først dyrkes slike vekster minimum 3 år etter sprededatoen.</text:p>
            <text:p text:style-name="P181">Slam må ikke spres på eng eller brukes i gartnerier.</text:p>
            <text:p text:style-name="P182">Etter spredning skal slammet nedmoldes straks og senest innen 18 timer.»</text:p>
          </table:table-cell>
        </table:table-row>
        <table:table-row table:style-name="TableRow183">
          <table:table-cell table:style-name="TableCell184">
            <text:p text:style-name="P185">§ 26 Jordkvalites-kriterier</text:p>
          </table:table-cell>
          <table:table-cell table:style-name="TableCell186">
            <text:p text:style-name="P187">Paragrafen lyder: «»Jord som blir tilføres produkter som klassifiseres i kvalitetsklasse I og II, jf. § 10 nr. 1, må ikke ha innhold av tungmetaller som overstiger verdien av tabellen nedenfor» (i § 26).</text:p>
            <text:p text:style-name="P188">Norsk landbruksrådgivning Agder kan gi råd om behov for jordanalyser.</text:p>
          </table:table-cell>
        </table:table-row>
        <table:table-row table:style-name="TableRow189">
          <table:table-cell table:style-name="TableCell190">
            <text:p text:style-name="P191">§ 27 Kvalitetsklasser og bruksområde</text:p>
          </table:table-cell>
          <table:table-cell table:style-name="TableCell192">
            <text:p text:style-name="P193">Paragrafen lyder m.a.: «Kvalitetsklasse I kan nyttes på jordbruksareal med inntil 4 tonn tørrstoff pr. dekar pr. 10 år. Kvalitetsklasse II kan nyttes på jordbruksareal med inntil 2 tonn tørrstoff pr. dekar pr. 10 år.»</text:p>
          </table:table-cell>
        </table:table-row>
      </table:table>
      <text:p text:style-name="P194"><text:line-break/></text:p>
      <text:p text:style-name="P195">Vedlegg</text:p>
      <text:p text:style-name="Normal"><text:span text:style-name="T196">☐</text:span><text:span text:style-name="T197"><text:s text:c="5"/>Kopi av varedeklarasjon etter Norsk Standard 2890<text:s/></text:span></text:p>
      <text:p text:style-name="Normal"><text:span text:style-name="T198">☐</text:span><text:s text:c="5"/>Kart hvor avløpsslam skal mellomlagres og/ eller spres.<text:line-break/></text:p>
      <text:p text:style-name="P199">Underskrift</text:p>
      <text:p text:style-name="P200"><text:line-break/>Sted:<text:tab/><text:tab/><text:tab/>Dato:<text:tab/><text:tab/><text:tab/>Ansvarlig<text:s/>søker: <text:s text:c="6"/><text:s text:c="32"/><text:s text:c="27"/>.</text:p>
      <text:p text:style-name="P201">Skjema sendes til kommunen i god tid før<text:s/>foretaket mottar<text:s/>avløpsslam.</text:p>
      <text:soft-page-break/>
      <text:p text:style-name="P202">Kommunens saksbehandling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Vurdering</text:p>
          </table:table-cell>
          <table:table-cell table:style-name="TableCell211">
            <text:p text:style-name="P212">Ingen merknad</text:p>
          </table:table-cell>
          <table:table-cell table:style-name="TableCell213">
            <text:p text:style-name="P214">Vedtak (vilkår eller avslag)</text:p>
          </table:table-cell>
        </table:table-row>
        <table:table-row table:style-name="TableRow215">
          <table:table-cell table:style-name="TableCell216">
            <text:p text:style-name="P217">Medisinskfaglig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Se eget svardokument</text:p>
          </table:table-cell>
        </table:table-row>
        <table:table-row table:style-name="TableRow222">
          <table:table-cell table:style-name="TableCell223">
            <text:p text:style-name="P224">Jordbruksfaglig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Se eget svardokument</text:p>
          </table:table-cell>
        </table:table-row>
      </table:table>
      <text:p text:style-name="Normal"/>
      <text:p text:style-name="Normal"/>
      <text:p text:style-name="Normal"><text:span text:style-name="T229">Sted:</text:span><text:span text:style-name="T230"><text:tab/></text:span><text:span text:style-name="T231"><text:tab/></text:span><text:span text:style-name="T232"><text:tab/>Dato:</text:span><text:span text:style-name="T233"><text:tab/></text:span><text:span text:style-name="T234"><text:tab/></text:span><text:span text:style-name="T235">Saksbehandler</text:span><text:span text:style-name="T236">: <text:s text:c="39"/></text:span><text:span text:style-name="T237"><text:s text:c="27"/></text:span><text:span text:style-name="T238"><text:s text:c="15"/></text:span><text:span text:style-name="T2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Straume, Kjellfrid</dc:creator>
    <meta:creation-date>2017-04-25T13:20:00Z</meta:creation-date>
    <dc:date>2017-04-25T13:20:00Z</dc:date>
    <meta:print-date>2016-08-30T07:32:00Z</meta:print-date>
    <meta:template xlink:href="Normal" xlink:type="simple"/>
    <meta:editing-cycles>2</meta:editing-cycles>
    <meta:editing-duration>PT60S</meta:editing-duration>
    <meta:document-statistic meta:page-count="3" meta:paragraph-count="94" meta:word-count="557" meta:character-count="3798" meta:row-count="151" meta:non-whitespace-character-count="3335"/>
  </office:meta>
</office:document-meta>
</file>