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2pt" style:font-size-asian="12pt" style:font-size-complex="12pt"/>
    </style:style>
    <style:style style:name="T3" style:parent-style-name="Standardskriftforavsnitt" style:family="text">
      <style:text-properties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3972in"/>
    </style:style>
    <style:style style:name="Table5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olumn32" style:family="table-column">
      <style:table-column-properties style:column-width="3.1986in"/>
    </style:style>
    <style:style style:name="TableColumn33" style:family="table-column">
      <style:table-column-properties style:column-width="3.1986in"/>
    </style:style>
    <style:style style:name="Table31" style:family="table">
      <style:table-properties style:width="6.39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olumn53" style:family="table-column">
      <style:table-column-properties style:column-width="6.3972in"/>
    </style:style>
    <style:style style:name="Table52" style:family="table">
      <style:table-properties style:width="6.397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-complex="Calibri" fo:font-weight="bold" style:font-weight-asian="bold"/>
    </style:style>
    <style:style style:name="T65" style:parent-style-name="Standardskriftforavsnitt" style:family="text">
      <style:text-properties style:font-name-complex="Calibri"/>
    </style:style>
    <style:style style:name="T66" style:parent-style-name="Standardskriftforavsnitt" style:family="text">
      <style:text-properties style:font-name-complex="Calibri"/>
    </style:style>
    <style:style style:name="T67" style:parent-style-name="Standardskriftforavsnitt" style:family="text">
      <style:text-properties style:font-name-complex="Calibri"/>
    </style:style>
    <style:style style:name="T68" style:parent-style-name="Standardskriftforavsnitt" style:family="text"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Søknad om askespredning fra pårørende</text:span></text:p>
      <text:p text:style-name="Normal">Gjelder aske etter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vn:</text:p>
          </table:table-cell>
        </table:table-row>
        <table:table-row table:style-name="TableRow10">
          <table:table-cell table:style-name="TableCell11">
            <text:p text:style-name="P12">Adresse:</text:p>
          </table:table-cell>
        </table:table-row>
        <table:table-row table:style-name="TableRow13">
          <table:table-cell table:style-name="TableCell14">
            <text:p text:style-name="P15">F.nr.:</text:p>
          </table:table-cell>
        </table:table-row>
        <table:table-row table:style-name="TableRow16">
          <table:table-cell table:style-name="TableCell17">
            <text:p text:style-name="P18">Dødsdato:</text:p>
          </table:table-cell>
        </table:table-row>
        <table:table-row table:style-name="TableRow19">
          <table:table-cell table:style-name="TableCell20">
            <text:p text:style-name="P21">Navn på den som sørger for gravferden:</text:p>
          </table:table-cell>
        </table:table-row>
        <table:table-row table:style-name="TableRow22">
          <table:table-cell table:style-name="TableCell23">
            <text:p text:style-name="P24">Ønsket sted for askespredning. Beskrives detaljert med kommune, lokalt sted og avmerket på<text:s/>kart/kartskisse som legges ved søknaden: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Normal">For å behandle søknaden må minst to personer bekrefte avdødes ønske.</text:p>
      <text:p text:style-name="Normal">Pårørendes navn:<text:tab/><text:tab/><text:tab/><text:tab/><text:s text:c="12"/>F.nr og tlf.nr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Normal">Det var avdødes uttrykte ønske overfor oss at etter sin død skulle<text:s/>hans/hennes aske spres for vinden.</text:p>
      <text:p text:style-name="Normal">Dato: …………….</text:p>
      <text:p text:style-name="Normal">…………………………………………...<text:tab/><text:tab/>……………………………………<text:tab/>………………………………………..</text:p>
      <text:p text:style-name="Normal">underskrift<text:tab/><text:tab/><text:tab/><text:tab/>underskrift<text:tab/><text:tab/><text:tab/>underskrift<text:tab/><text:tab/><text:tab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Navn og adresse til den som ønsker tilbakemelding:</text:p>
            <text:p text:style-name="P57"/>
            <text:p text:style-name="P58"/>
          </table:table-cell>
        </table:table-row>
      </table:table>
      <text:p text:style-name="P59"/>
      <text:p text:style-name="P60">Askespredning tillates i områder som ikke er<text:s/>bebygd og som har et øde preg, i utgangspunktet i høyfjellet eller i øde skogsområder. Tillatelse kan gis på land eller i sjø, fjorder, elver, vassdrag og øvrige ferskvann. Spredning tillates ikke i områder med stor ferdsel eller i nærheten av drikkevannskilder.<text:s/></text:p>
      <text:p text:style-name="P61"/>
      <text:p text:style-name="P62">Det er ikke anledning til å ha eget minnesmerke/gravstein eller tilleggsinskripsjon på familiegravstein på kirkegården ved valg av askespredning.<text:s/></text:p>
      <text:p text:style-name="P63"/>
      <text:p text:style-name="P64">Søknaden sendes til<text:s/>statsforvalteren<text:s/>der askespredning er ønsket.</text:p>
      <text:p text:style-name="Normal"><text:span text:style-name="T65">Vår adresse:<text:s/></text:span><text:span text:style-name="T66">Statsforvalteren</text:span><text:span text:style-name="T67"><text:s/>i Innlandet</text:span><text:span text:style-name="T68">, Postboks 987, 2604 Lilleham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jerstin</meta:initial-creator>
    <dc:creator>Kvalsund, Benedicte</dc:creator>
    <meta:creation-date>2019-01-04T08:22:00Z</meta:creation-date>
    <dc:date>2021-10-04T06:39:00Z</dc:date>
    <meta:print-date>2010-09-02T07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268" meta:row-count="8" meta:non-whitespace-character-count="1069"/>
  </office:meta>
</office:document-meta>
</file>