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/>
    </style:style>
    <style:style style:name="TableColumn3" style:family="table-column">
      <style:table-column-properties style:column-width="2.4375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0.2756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2" style:family="table">
      <style:table-properties style:width="7.1666in" fo:margin-left="0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208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fo:background-color="#F2F2F2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Standardskriftforavsnitt" style:family="text">
      <style:text-properties fo:background-color="#EEECE1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fo:background-color="#F2F2F2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fo:background-color="#F2F2F2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language="nn" fo:country="NO"/>
    </style:style>
    <style:style style:name="P45" style:parent-style-name="Normal" style:family="paragraph">
      <style:paragraph-properties fo:margin-bottom="0in" fo:line-height="100%"/>
      <style:text-properties fo:language="nn" fo:country="NO"/>
    </style:style>
    <style:style style:name="P46" style:parent-style-name="Normal" style:family="paragraph">
      <style:paragraph-properties fo:margin-bottom="0in" fo:line-height="100%"/>
      <style:text-properties fo:language="nn" fo:country="NO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nn" fo:country="NO"/>
    </style:style>
    <style:style style:name="TableRow49" style:family="table-row">
      <style:table-row-properties style:min-row-height="0.2652in" style:use-optimal-row-height="false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791in" style:use-optimal-row-height="false"/>
    </style:style>
    <style:style style:name="TableCell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Standardskriftforavsnitt" style:family="text">
      <style:text-properties fo:language="nn" fo:country="NO"/>
    </style:style>
    <style:style style:name="T58" style:parent-style-name="Standardskriftforavsnitt" style:family="text">
      <style:text-properties fo:font-size="10pt" style:font-size-asian="10pt" fo:language="nn" fo:country="NO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P89" style:parent-style-name="Normal" style:family="paragraph">
      <style:paragraph-properties fo:margin-bottom="0in" fo:line-height="100%"/>
      <style:text-properties fo:font-weight="bold" style:font-weight-asian="bold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F2F2F2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nn" fo:country="NO"/>
    </style:style>
    <style:style style:name="TableCell100" style:family="table-cell">
      <style:table-cell-properties fo:border="0.0208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language="nn" fo:country="NO"/>
    </style:style>
    <style:style style:name="TableRow102" style:family="table-row">
      <style:table-row-properties style:min-row-height="0.2013in" style:use-optimal-row-height="false"/>
    </style:style>
    <style:style style:name="TableCell103" style:family="table-cell">
      <style:table-cell-properties fo:border-top="0.0034in solid #000000" fo:border-left="0.0069in solid #000000" fo:border-bottom="0.0034in solid #000000" fo:border-right="0.0208in solid #000000" fo:background-color="#F2F2F2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1791in" style:use-optimal-row-height="false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fo:background-color="#F2F2F2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Standardskriftforavsnitt" style:family="text">
      <style:text-properties fo:font-size="10pt" style:font-size-asian="10pt" fo:language="nn" fo:country="NO"/>
    </style:style>
    <style:style style:name="T111" style:parent-style-name="Standardskriftforavsnitt" style:family="text">
      <style:text-properties fo:font-size="10pt" style:font-size-asian="10pt" fo:language="nn" fo:country="NO"/>
    </style:style>
    <style:style style:name="T112" style:parent-style-name="Standardskriftforavsnitt" style:family="text"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øknad om tynningshogst/rydding Surna naturreserva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lområde</text:p>
          </table:table-cell>
          <table:table-cell table:style-name="TableCell18" table:number-columns-spanned="3">
            <text:p text:style-name="P19">Purka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><text:span text:style-name="T24">Sæterøya</text:span><text:s/></text:p>
          </table:table-cell>
          <table:table-cell table:style-name="TableCell25">
            <text:p text:style-name="P26"/>
          </table:table-cell>
          <table:table-cell table:style-name="TableCell27">
            <text:p text:style-name="P28">Grimsmo</text:p>
          </table:table-cell>
          <table:table-cell table:style-name="TableCell29">
            <text:p text:style-name="P30"/>
          </table:table-cell>
          <table:table-cell table:style-name="TableCell31">
            <text:p text:style-name="P32">Sæterøya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Navn på søkar<text:s/></text:p>
            <text:p text:style-name="P38"/>
            <text:p text:style-name="P39"/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avn på eigar (om annan enn søkar)</text:p>
            <text:p text:style-name="P45"/>
            <text:p text:style-name="P46"/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Gnr/bnr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12">
            <text:p text:style-name="P56"><text:span text:style-name="T57">Behov<text:s/></text:span><text:span text:style-name="T58">– sett kryss og evt. utdjup. Dersom alternativa ikkje passar fyller du ut «Anna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Skogen/krattet er til hinder for<text:s/>maskinelt utsty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8">
            <text:p text:style-name="P66">Skogen/krattet kastar skugge som gir dårlegare avlin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12">
            <text:p text:style-name="P71">Utdjuping av punktet over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Anna: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Kart<text:s/>med innteikna ryddingsområde<text:s/>er lagt ved</text:p>
          </table:table-cell>
          <table:covered-table-cell/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Foto<text:s/>er lagt ved<text:s/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11">
            <text:p text:style-name="P109"><text:span text:style-name="T110">NB! Nummerer bilda og marker på kartet kor dei er teke!</text:span><text:span text:style-name="T111"><text:s/></text:span><text:span text:style-name="T112">Eksempel på baksida av skjemae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Stad<text:s/></text:p>
          </table:table-cell>
          <table:covered-table-cell/>
          <table:table-cell table:style-name="TableCell126" table:number-columns-spanned="2">
            <text:p text:style-name="P127">Dato</text:p>
          </table:table-cell>
          <table:covered-table-cell/>
          <table:table-cell table:style-name="TableCell128" table:number-columns-spanned="8">
            <text:p text:style-name="P129">Underskrif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8"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Aastum</meta:initial-creator>
    <dc:creator>Grimstad Aslaug Magerøy</dc:creator>
    <meta:creation-date>2014-02-19T07:35:00Z</meta:creation-date>
    <dc:date>2014-02-19T07:35:00Z</dc:date>
    <meta:print-date>2014-02-05T07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617" meta:row-count="4" meta:non-whitespace-character-count="520"/>
  </office:meta>
</office:document-meta>
</file>