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6" style:parent-style-name="Normal" style:family="paragraph">
      <style:text-properties fo:font-weight="bold" style:font-weight-asian="bold"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P8" style:parent-style-name="Normal" style:family="paragraph">
      <style:text-properties fo:font-weight="bold" style:font-weight-asian="bold" fo:font-size="12pt" style:font-size-asian="12pt" style:font-size-complex="12pt"/>
    </style:style>
    <style:style style:name="T9" style:parent-style-name="Standardskriftforavsnitt" style:family="text">
      <style:text-properties fo:font-weight="bold" style:font-weight-asian="bold"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Topptekst" style:family="paragraph">
      <style:paragraph-properties>
        <style:tab-stops/>
      </style:paragraph-properties>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Topptekst" style:family="paragraph">
      <style:paragraph-properties>
        <style:tab-stops/>
      </style:paragraph-properties>
      <style:text-properties fo:font-size="12pt" style:font-size-asian="12pt" style:font-size-complex="12pt"/>
    </style:style>
    <style:style style:name="P20" style:parent-style-name="Topptekst" style:family="paragraph">
      <style:paragraph-properties>
        <style:tab-stops/>
      </style:paragraph-properties>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ableColumn32" style:family="table-column">
      <style:table-column-properties style:column-width="2.559in" style:use-optimal-column-width="false"/>
    </style:style>
    <style:style style:name="TableColumn33" style:family="table-column">
      <style:table-column-properties style:column-width="1.477in" style:use-optimal-column-width="false"/>
    </style:style>
    <style:style style:name="Table31" style:family="table">
      <style:table-properties style:width="4.0361in" fo:margin-left="0.6395in" table:align="left"/>
    </style:style>
    <style:style style:name="TableRow34" style:family="table-row">
      <style:table-row-properties style:use-optimal-row-height="false"/>
    </style:style>
    <style:style style:name="TableCell35" style:family="table-cell">
      <style:table-cell-properties fo:border="0.0208in double #000000" style:border-line-width="0.0069in 0.0069in 0.0069in" fo:padding-top="0in" fo:padding-left="0.0486in" fo:padding-bottom="0in" fo:padding-right="0.0486in"/>
    </style:style>
    <style:style style:name="P36" style:parent-style-name="Normal" style:family="paragraph">
      <style:text-properties fo:font-size="12pt" style:font-size-asian="12pt" style:font-size-complex="12pt"/>
    </style:style>
    <style:style style:name="TableCell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38" style:parent-style-name="Normal" style:family="paragraph">
      <style:paragraph-properties fo:text-align="justify"/>
    </style:style>
    <style:style style:name="T39" style:parent-style-name="Standardskriftforavsnitt" style:family="text">
      <style:text-properties fo:font-weight="bold" style:font-weight-asian="bold" fo:font-size="12pt" style:font-size-asian="12pt" style:font-size-complex="12pt"/>
    </style:style>
    <style:style style:name="T40" style:parent-style-name="Standardskriftforavsnitt" style:family="text">
      <style:text-properties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none" fo:border-left="0.0208in double #000000" style:border-line-width-left="0.0069in 0.0069in 0.0069in" fo:border-bottom="0.0069in solid #000000" fo:border-right="0.0069in solid #000000" fo:padding-top="0in" fo:padding-left="0.0486in" fo:padding-bottom="0in" fo:padding-right="0.0486in"/>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TableCell45" style:family="table-cell">
      <style:table-cell-properties fo:border-top="none" fo:border-left="0.0069in solid #000000" fo:border-bottom="0.0069in solid #000000" fo:border-right="0.0208in double #000000" style:border-line-width-right="0.0069in 0.0069in 0.0069in" fo:padding-top="0in" fo:padding-left="0.0486in" fo:padding-bottom="0in" fo:padding-right="0.0486in"/>
    </style:style>
    <style:style style:name="P46" style:parent-style-name="Normal" style:family="paragraph">
      <style:text-properties fo:font-size="12pt" style:font-size-asian="12pt" style:font-size-complex="12pt"/>
    </style:style>
    <style:style style:name="TableRow47" style:family="table-row">
      <style:table-row-properties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52" style:parent-style-name="Normal" style:family="paragraph">
      <style:text-properties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TableCell5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weight="bold" style:font-weight-asian="bold" fo:font-size="12pt" style:font-size-asian="12pt" style:font-size-complex="12pt"/>
    </style:style>
    <style:style style:name="P76" style:parent-style-name="Normal" style:family="paragraph">
      <style:text-properties fo:font-weight="bold" style:font-weight-asian="bold" fo:font-size="12pt" style:font-size-asian="12pt" style:font-size-complex="12pt"/>
    </style:style>
    <style:style style:name="T77" style:parent-style-name="Standardskriftforavsnitt" style:family="text">
      <style:text-properties fo:font-weight="bold" style:font-weight-asian="bold"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T85" style:parent-style-name="Standardskriftforavsnitt" style:family="text">
      <style:text-properties fo:font-weight="bold" style:font-weight-asian="bold"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weight="bold" style:font-weight-asian="bold" fo:font-size="12pt" style:font-size-asian="12pt" style:font-size-complex="12pt"/>
    </style:style>
    <style:style style:name="T89" style:parent-style-name="Standardskriftforavsnitt" style:family="text">
      <style:text-properties fo:font-weight="bold" style:font-weight-asian="bold"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T93" style:parent-style-name="Standardskriftforavsnitt" style:family="text">
      <style:text-properties fo:font-weight="bold" style:font-weight-asian="bold" fo:font-size="12pt" style:font-size-asian="12pt" style:font-size-complex="12pt"/>
    </style:style>
    <style:style style:name="T94" style:parent-style-name="Standardskriftforavsnitt" style:family="text">
      <style:text-properties fo:font-size="12pt" style:font-size-asian="12pt" style:font-size-complex="12pt"/>
    </style:style>
    <style:style style:name="T95"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T96" style:parent-style-name="Standardskriftforavsnitt" style:family="text">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T98" style:parent-style-name="Standardskriftforavsnitt" style:family="text">
      <style:text-properties fo:font-size="12pt" style:font-size-asian="12pt" style:font-size-complex="12pt"/>
    </style:style>
    <style:style style:name="T99"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T100" style:parent-style-name="Standardskriftforavsnitt" style:family="text">
      <style:text-properties fo:font-size="12pt" style:font-size-asian="12pt" style:font-size-complex="12pt"/>
    </style:style>
    <style:style style:name="T101"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T102" style:parent-style-name="Standardskriftforavsnitt" style:family="text">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T105" style:parent-style-name="Standardskriftforavsnitt" style:family="text">
      <style:text-properties fo:font-weight="bold" style:font-weight-asian="bold"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T109" style:parent-style-name="Standardskriftforavsnitt" style:family="text">
      <style:text-properties fo:font-weight="bold" style:font-weight-asian="bold" fo:font-size="12pt" style:font-size-asian="12pt" style:font-size-complex="12pt"/>
    </style:style>
    <style:style style:name="T110" style:parent-style-name="Standardskriftforavsnitt" style:family="text">
      <style:text-properties fo:font-weight="bold" style:font-weight-asian="bold"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weight="bold" style:font-weight-asian="bold" fo:font-size="12pt" style:font-size-asian="12pt" style:font-size-complex="12pt"/>
    </style:style>
    <style:style style:name="P115" style:parent-style-name="Normal" style:family="paragraph">
      <style:text-properties fo:font-weight="bold" style:font-weight-asian="bold" fo:font-size="12pt" style:font-size-asian="12pt" style:font-size-complex="12pt"/>
    </style:style>
    <style:style style:name="T116" style:parent-style-name="Standardskriftforavsnitt" style:family="text">
      <style:text-properties fo:font-weight="bold" style:font-weight-asian="bold" fo:font-size="12pt" style:font-size-asian="12pt" style:font-size-complex="12pt"/>
    </style:style>
    <style:style style:name="T117" style:parent-style-name="Standardskriftforavsnitt" style:family="text">
      <style:text-properties fo:font-weight="bold" style:font-weight-asian="bold"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weight="bold" style:font-weight-asian="bold" fo:font-size="12pt" style:font-size-asian="12pt" style:font-size-complex="12pt"/>
    </style:style>
    <style:style style:name="T121" style:parent-style-name="Standardskriftforavsnitt" style:family="text">
      <style:text-properties fo:font-weight="bold" style:font-weight-asian="bold"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weight="bold" style:font-weight-asian="bold" fo:font-size="12pt" style:font-size-asian="12pt" style:font-size-complex="12pt"/>
    </style:style>
    <style:style style:name="T126" style:parent-style-name="Standardskriftforavsnitt" style:family="text">
      <style:text-properties fo:font-weight="bold" style:font-weight-asian="bold"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weight="bold" style:font-weight-asian="bold"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weight="bold" style:font-weight-asian="bold"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Topptekst" style:family="paragraph">
      <style:paragraph-properties>
        <style:tab-stops>
          <style:tab-stop style:type="left" style:position="2.7562in"/>
          <style:tab-stop style:type="left" style:position="3.052in"/>
        </style:tab-stops>
      </style:paragraph-properties>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T144" style:parent-style-name="Standardskriftforavsnitt" style:family="text">
      <style:text-properties fo:font-weight="bold" style:font-weight-asian="bold" fo:font-size="12pt" style:font-size-asian="12pt" style:font-size-complex="12pt"/>
    </style:style>
    <style:style style:name="T145" style:parent-style-name="Standardskriftforavsnitt" style:family="text">
      <style:text-properties fo:font-weight="bold" style:font-weight-asian="bold" fo:font-size="12pt" style:font-size-asian="12pt" style:font-size-complex="12pt"/>
    </style:style>
    <style:style style:name="T146" style:parent-style-name="Standardskriftforavsnitt" style:family="text">
      <style:text-properties fo:font-weight="bold" style:font-weight-asian="bold" fo:font-size="12pt" style:font-size-asian="12pt" style:font-size-complex="12pt"/>
    </style:style>
    <style:style style:name="T147" style:parent-style-name="Standardskriftforavsnitt" style:family="text">
      <style:text-properties fo:font-weight="bold" style:font-weight-asian="bold" fo:font-size="12pt" style:font-size-asian="12pt" style:font-size-complex="12pt"/>
    </style:style>
    <style:style style:name="T148" style:parent-style-name="Standardskriftforavsnitt" style:family="text">
      <style:text-properties fo:font-weight="bold" style:font-weight-asian="bold" fo:font-size="12pt" style:font-size-asian="12pt" style:font-size-complex="12pt"/>
    </style:style>
    <style:style style:name="T149" style:parent-style-name="Standardskriftforavsnitt" style:family="text">
      <style:text-properties fo:font-weight="bold" style:font-weight-asian="bold"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weight="bold" style:font-weight-asian="bold" fo:font-size="12pt" style:font-size-asian="12pt" style:font-size-complex="12pt"/>
    </style:style>
    <style:style style:name="T154" style:parent-style-name="Standardskriftforavsnitt" style:family="text">
      <style:text-properties fo:font-weight="bold" style:font-weight-asian="bold" fo:font-size="12pt" style:font-size-asian="12pt" style:font-size-complex="12pt"/>
    </style:style>
    <style:style style:name="T155" style:parent-style-name="Standardskriftforavsnitt" style:family="text">
      <style:text-properties fo:font-size="12pt" style:font-size-asian="12pt" style:font-size-complex="12pt"/>
    </style:style>
    <style:style style:name="P156" style:parent-style-name="Normal" style:family="paragraph">
      <style:text-properties fo:font-weight="bold" style:font-weight-asian="bold" fo:font-size="12pt" style:font-size-asian="12pt" style:font-size-complex="12pt"/>
    </style:style>
    <style:style style:name="P157" style:parent-style-name="Normal" style:family="paragraph">
      <style:text-properties fo:font-weight="bold" style:font-weight-asian="bold"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weight="bold" style:font-weight-asian="bold" fo:font-size="12pt" style:font-size-asian="12pt" style:font-size-complex="12pt"/>
    </style:style>
    <style:style style:name="P163" style:parent-style-name="Normal" style:family="paragraph">
      <style:text-properties fo:font-weight="bold" style:font-weight-asian="bold"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weight="bold" style:font-weight-asian="bold"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T169" style:parent-style-name="Standardskriftforavsnitt" style:family="text">
      <style:text-properties fo:font-size="12pt" style:font-size-asian="12pt" style:font-size-complex="12pt"/>
    </style:style>
    <style:style style:name="T170" style:parent-style-name="Standardskriftforavsnitt" style:family="text">
      <style:text-properties fo:font-style="italic" style:font-style-asian="italic" fo:font-size="12pt" style:font-size-asian="12pt" style:font-size-complex="12pt"/>
    </style:style>
    <style:style style:name="T171" style:parent-style-name="Standardskriftforavsnitt" style:family="text">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paragraph-properties fo:text-align="justify"/>
      <style:text-properties fo:font-size="12pt" style:font-size-asian="12pt" style:font-size-complex="12pt"/>
    </style:style>
    <style:style style:name="P192" style:parent-style-name="Normal" style:family="paragraph">
      <style:paragraph-properties fo:text-align="justify"/>
      <style:text-properties fo:font-size="12pt" style:font-size-asian="12pt" style:font-size-complex="12pt"/>
    </style:style>
  </office:automatic-styles>
  <office:body>
    <office:text text:use-soft-page-breaks="true">
      <text:p text:style-name="P1">AVTALE OM LEIE AV JORD</text:p>
      <text:p text:style-name="P6"/>
      <text:p text:style-name="P7"/>
      <text:p text:style-name="P8"/>
      <text:p text:style-name="Normal"><text:span text:style-name="T9">1. Avtalens parter og omfang</text:span></text:p>
      <text:p text:style-name="P10"/>
      <text:p text:style-name="P11"/>
      <text:p text:style-name="P12">Mellom (navn)…………………………………………………………som eier</text:p>
      <text:p text:style-name="P13"><text:s text:c="12"/></text:p>
      <text:p text:style-name="P14"><text:s text:c="14"/>(adresse)………………………………………………………………………</text:p>
      <text:p text:style-name="P15"><text:s text:c="89"/></text:p>
      <text:p text:style-name="P16"><text:s text:c="14"/>(telefon)………………(e-postadresse)………………………………………</text:p>
      <text:p text:style-name="P17"><text:s/></text:p>
      <text:p text:style-name="P18">og</text:p>
      <text:p text:style-name="P19"><text:s text:c="13"/>(navn)…………………………………………………………som leier <text:s text:c="50"/><text:s text:c="13"/></text:p>
      <text:p text:style-name="P20"><text:s text:c="52"/></text:p>
      <text:p text:style-name="P21"><text:s text:c="13"/>(adresse)…………………………………………………………………………</text:p>
      <text:p text:style-name="P22"><text:s text:c="12"/></text:p>
      <text:p text:style-name="P23"><text:s text:c="13"/>(telefon)………………(e-postadresse)…..............…………………………….. <text:s text:c="14"/></text:p>
      <text:p text:style-name="P24"><text:s text:c="12"/></text:p>
      <text:p text:style-name="P25"/>
      <text:p text:style-name="P26">er det inngått avtale om<text:s/>leie av følgende arealer på (gnr/bnr/kommune)……………….</text:p>
      <text:p text:style-name="P27"/>
      <text:p text:style-name="P28">………………………………………………………………………………………….</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Arealslag</text:p>
          </table:table-cell>
          <table:table-cell table:style-name="TableCell37">
            <text:p text:style-name="P38"><text:span text:style-name="T39"><text:s text:c="13"/></text:span><text:span text:style-name="T40">Daa</text:span></text:p>
          </table:table-cell>
        </table:table-row>
        <table:table-row table:style-name="TableRow41">
          <table:table-cell table:style-name="TableCell42">
            <text:p text:style-name="P43"/>
            <text:p text:style-name="P44">Fulldyrka jord</text:p>
          </table:table-cell>
          <table:table-cell table:style-name="TableCell45">
            <text:p text:style-name="P46"/>
          </table:table-cell>
        </table:table-row>
        <table:table-row table:style-name="TableRow47">
          <table:table-cell table:style-name="TableCell48">
            <text:p text:style-name="P49"/>
            <text:p text:style-name="P50">Overflatedyrka jord</text:p>
          </table:table-cell>
          <table:table-cell table:style-name="TableCell51">
            <text:p text:style-name="P52"/>
          </table:table-cell>
        </table:table-row>
        <table:table-row table:style-name="TableRow53">
          <table:table-cell table:style-name="TableCell54">
            <text:p text:style-name="P55"/>
            <text:p text:style-name="P56">Innmarksbeite</text:p>
          </table:table-cell>
          <table:table-cell table:style-name="TableCell57">
            <text:p text:style-name="P58"/>
          </table:table-cell>
        </table:table-row>
      </table:table>
      <text:p text:style-name="P59"/>
      <text:p text:style-name="P60"/>
      <text:p text:style-name="P61">Det leide arealet skal drives som tilleggsjord til eiendommen</text:p>
      <text:p text:style-name="P62">gnr………….<text:s/>bnr………………i…………………………..kommune</text:p>
      <text:p text:style-name="P63"/>
      <text:p text:style-name="P64">Leieren får rett til å bruke eksisterende transport- og driftsveger i driften av leiearealene.</text:p>
      <text:p text:style-name="P65"/>
      <text:p text:style-name="P66">Annet som omfattes av leieavtalen:</text:p>
      <text:p text:style-name="P67"/>
      <text:p text:style-name="P68">___________________________________________________________________________</text:p>
      <text:p text:style-name="P69"/>
      <text:p text:style-name="P70">___________________________________________________________________________</text:p>
      <text:p text:style-name="P71"/>
      <text:p text:style-name="P72">Vedlagte kart viser leieavtalens arealer.</text:p>
      <text:p text:style-name="P73"/>
      <text:p text:style-name="P74"/>
      <text:p text:style-name="P75"/>
      <text:p text:style-name="P76"/>
      <text:p text:style-name="Normal"><text:span text:style-name="T77">2. Avtalens varighet.</text:span></text:p>
      <text:p text:style-name="P78"/>
      <text:p text:style-name="P79">Avtalens varighet er _________ år regnet fra ____________________(dato/år).</text:p>
      <text:p text:style-name="P80"/>
      <text:p text:style-name="P81">Det kan ikke avtales en kortere leietid enn 10<text:s/>år. Avtalen kan ikke sies av opp ev eieren i leietiden, se likevel punkt 8.</text:p>
      <text:p text:style-name="P82"/>
      <text:p text:style-name="P83">Leieren kan si opp avtalen med virkning fra forestående årsskifte i løpet av leieperioden.</text:p>
      <text:p text:style-name="P84"><text:s/></text:p>
      <text:p text:style-name="Normal"><text:span text:style-name="T85">3. Arealenes tilstand og bruk.</text:span></text:p>
      <text:p text:style-name="P86">Leieren overtar landbruksarealene, gjerder og veier i<text:s/>den tilstand de er når leieavtalen trer i kraft. Arealene skal nyttes til jordbruksformål og skal drives på en faglig forsvarlig måte. Leieren overtar de plikter som eieren har ved vedlikehold av gjerder og veier. Leieren er ansvarlig for å etterkomme offentlig påbud og forskrifter ved bruk av arealene. Ved opphør av leieavtalen skal arealene, gjerdene og veiene være i like god stand som ved overtagelsen. Det kan settes opp en tilstandsrapport over landbruksarealene, gjerder og veier av partene i fellesskap, eller det kan avholdes skjønn av representanter som partene velger.</text:p>
      <text:p text:style-name="P87"/>
      <text:p text:style-name="P88"/>
      <text:p text:style-name="Normal"><text:span text:style-name="T89">4. Vedlikehold og nydyrking.</text:span></text:p>
      <text:p text:style-name="P90">Leieren gis rett til å drenere og kanalisere arealene etter behov. Dette gjelder også for nydyrking og for bygging av transportveg til nydyrkingsfelt. Arbeidet skal utføres etter planer godkjent av eieren. Offentlige driftstilskudd for det nydyrkede areal tilfaller leieren. Eventuelle investeringstilskudd fordeles mellom eier og leier etter avtale.<text:s/></text:p>
      <text:p text:style-name="P91"/>
      <text:p text:style-name="P92"/>
      <text:p text:style-name="Normal"><text:span text:style-name="T93">5. Leieavgift.</text:span></text:p>
      <text:p text:style-name="Normal"><text:span text:style-name="T94">Leieavgiften er kr<text:s/></text:span><text:span text:style-name="T95"><text:s text:c="23"/></text:span><text:span text:style-name="T96"><text:s/>pr år.</text:span></text:p>
      <text:p text:style-name="P97"/>
      <text:p text:style-name="Normal"><text:span text:style-name="T98">Den forfaller til betaling første gang<text:s/></text:span><text:span text:style-name="T99"><text:s text:c="15"/>_______</text:span><text:span text:style-name="T100">og siden årlig til samme dato. Etter krav fra en av partene kan leieavgiften reguleres etter <text:s/></text:span><text:span text:style-name="T101"><text:s text:c="11"/></text:span><text:span text:style-name="T102">år.<text:s/></text:span></text:p>
      <text:p text:style-name="P103"/>
      <text:p text:style-name="P104"/>
      <text:p text:style-name="Normal"><text:span text:style-name="T105">6. Framleie.</text:span></text:p>
      <text:p text:style-name="P106">Framleie er ikke tillatt uten samtykke fra eieren.</text:p>
      <text:p text:style-name="P107"/>
      <text:p text:style-name="P108"/>
      <text:p text:style-name="Normal"><text:span text:style-name="T109">7.<text:s/></text:span><text:span text:style-name="T110">Eierskifte.</text:span></text:p>
      <text:p text:style-name="P111">Hvis eieren dør eller hjemmelen skifter på annen måte, trer den nye eieren inn i avtalen med de samme rettigheter og plikter som tidligere eier.<text:s/></text:p>
      <text:p text:style-name="P112"/>
      <text:p text:style-name="P113">Ved eierskifte på leierens eiendom har den nye eier rett til å overta avtalen uendret.</text:p>
      <text:p text:style-name="P114"/>
      <text:p text:style-name="P115"/>
      <text:p text:style-name="Normal"><text:span text:style-name="T116">8. Misli</text:span><text:span text:style-name="T117">ghold.</text:span></text:p>
      <text:p text:style-name="P118">Vesentlig mislighold av denne avtalen gir eier rett til å kreve at avtalen opphører. Som vesentlig mislighold regnes for eksempel at leieavgiften ikke er betalt innen 6 måneder etter fristen eller at arealene brukes til andre formål enn landbruk. Som vesentlig mislighold regnes<text:s/><text:soft-page-break/>også framleie som ikke er godkjent av eieren, eller at gjerder og/eller veier ikke blir vedlikeholdt hvis dette er leiers ansvar. Det samme gjelder når jorda ikke drives forsvarlig.</text:p>
      <text:p text:style-name="P119"/>
      <text:p text:style-name="P120"/>
      <text:p text:style-name="Normal"><text:span text:style-name="T121">9. Tvist om avtalen.</text:span></text:p>
      <text:p text:style-name="P122">Tvist eller tvil om denne avtalens forståelse avgjøres med bindende virkning av en voldgiftsnemnd som skal bestå av tre medlemmer. Partene skal oppnevne en representant hver og disse skal oppnevne en leder. Dersom representantene ikke blir enige om leder av nemnda, skal lederen oppnevnes av sorenskriveren. Voldgiftsnemnda fordeler kostnadene ved voldgiften mellom partene.</text:p>
      <text:p text:style-name="P123">Før tvisten bringes inn for voldgiftsnemnda, skal forhandlinger om minnelig løsning være forsøkt.</text:p>
      <text:p text:style-name="P124"/>
      <text:p text:style-name="P125"/>
      <text:p text:style-name="Normal"><text:span text:style-name="T126">10. Tinglysing.</text:span></text:p>
      <text:p text:style-name="P127">Avtalen kan tinglyses. Tinglysingsomkostningene bæres av leier.<text:s/></text:p>
      <text:p text:style-name="P128"/>
      <text:p text:style-name="P129"/>
      <text:p text:style-name="P130">11. Annet.</text:p>
      <text:p text:style-name="P131">Denne avtalen er i tre eksemplarer hvorav partene beholder hver sin og den tredje oppbevares av kommunen.</text:p>
      <text:p text:style-name="P132"/>
      <text:p text:style-name="P133"/>
      <text:p text:style-name="P134"/>
      <text:p text:style-name="P135"/>
      <text:p text:style-name="P136"/>
      <text:p text:style-name="P137">_________________________________ den ______________________</text:p>
      <text:p text:style-name="P138"/>
      <text:p text:style-name="P139"/>
      <text:p text:style-name="P140"/>
      <text:p text:style-name="P141">_________________________________<text:s/><text:tab/><text:s/><text:tab/>_____________________________________</text:p>
      <text:p text:style-name="P142"><text:s text:c="13"/><text:tab/><text:tab/>eier <text:s text:c="32"/><text:tab/><text:tab/><text:tab/><text:tab/>leier</text:p>
      <text:p text:style-name="P143"/>
      <text:p text:style-name="Normal"><text:span text:style-name="T144"><text:s text:c="49"/></text:span><text:span text:style-name="T145"><text:tab/></text:span><text:span text:style-name="T146"><text:tab/></text:span><text:span text:style-name="T147"><text:tab/></text:span><text:span text:style-name="T148"><text:tab/></text:span><text:span text:style-name="T149"><text:tab/></text:span></text:p>
      <text:p text:style-name="P150"/>
      <text:p text:style-name="P151">Vi bekrefter at partene egenhendig har undertegnet avtalen i vårt nærvær og at de er over 18 år.</text:p>
      <text:p text:style-name="P152"/>
      <text:p text:style-name="P153"/>
      <text:p text:style-name="Normal"><text:span text:style-name="T154"><text:s/>_________________________________,<text:s/></text:span><text:span text:style-name="T155">den______________________</text:span></text:p>
      <text:p text:style-name="P156"/>
      <text:p text:style-name="P157"/>
      <text:p text:style-name="P158">1._________________________ <text:s text:c="14"/></text:p>
      <text:p text:style-name="P159"/>
      <text:p text:style-name="P160"/>
      <text:p text:style-name="P161">2. __________________________</text:p>
      <text:p text:style-name="P162"/>
      <text:p text:style-name="P163"/>
      <text:p text:style-name="P164"/>
      <text:soft-page-break/>
      <text:p text:style-name="P165">DRIVEPLIKT</text:p>
      <text:p text:style-name="P166"/>
      <text:p text:style-name="P167">Fra 1. juli 2009 er reglene om driveplikt på jordbruksarealer endret. Driveplikten fremgår av § 8 i jordloven (lov av 12. mai 1995). Jordloven § 8a gir hjemmel for dispensasjon fra driveplikten.</text:p>
      <text:p text:style-name="P168"/>
      <text:p text:style-name="Normal"><text:span text:style-name="T169">Jordloven § 8 slår fast at ”</text:span><text:span text:style-name="T170">Jordbruksareal skal drivast</text:span><text:span text:style-name="T171">”.</text:span></text:p>
      <text:p text:style-name="P172">Som jordbruksareal regnes etter denne bestemmelsen fulldyrka jord, overflatedyrka jord og innmarksbeite<text:s/>slik disse er definert i AR5, arealklassifiseringene fra Skog og landskap. Det er ikke noen forutsetning – slik tilfelle var etter tidligere § 8 – at driften må være lønnsom.</text:p>
      <text:p text:style-name="P173"/>
      <text:p text:style-name="P174">Driveplikten er en personlig og varig plikt som ikke er knyttet opp mot ervervet<text:s/>av en eiendom. I et sameie påhviler driveplikten hver enkelt sameier.</text:p>
      <text:p text:style-name="P175"/>
      <text:p text:style-name="P176">For at driveplikten skal være oppfylt, må jorda holdes i en slik kulturtilstand at arealet kan nyttes til vanlig jordbruksdrift med mulighet for normal avling vurdert i lys av produksjonsegenskapene. Dette innebærer at arealene som utgangspunkt må høstes og kultiveres årlig.</text:p>
      <text:p text:style-name="P177"/>
      <text:p text:style-name="P178">Eieren har en plikt til å drive eiendommens jordbruksareal så lenge vedkommende er eier. Eiere som velger å oppfylle driveplikten personlig, må stå faktisk og økonomisk ansvarlig for driften. Eieren må være den som legger planer for driften og står ansvarlig for innkjøp av driftsmidler og salg av produkter. Det er adgang til å drive ved hjelp av ansatte.</text:p>
      <text:p text:style-name="P179"/>
      <text:p text:style-name="P180">Eieren kan velge å oppfylle driveplikten ved bortleie. Følgende vilkår må da oppfylles:</text:p>
      <text:p text:style-name="P181">- det må inngås skriftlig leiekontrakt</text:p>
      <text:p text:style-name="P182">- leietiden kan ikke være kortere enn 10 år, og leiekontrakten kan ikke sies opp av eieren i<text:s/></text:p>
      <text:p text:style-name="P183"><text:s text:c="2"/>leietiden</text:p>
      <text:p text:style-name="P184">- jorda må leies bort som tileggsjord til en annen landbrukseiendom i drift</text:p>
      <text:p text:style-name="P185">- leieavtalen må føre til en driftsmessige god løsning</text:p>
      <text:p text:style-name="P186">- leieavtalen må sendes til kommunen<text:s/></text:p>
      <text:p text:style-name="P187"/>
      <text:p text:style-name="P188">Dersom driveplikten ikke blir oppfylt ved egen drift eller ved bortleie, kan kommunen inngå avtale om bortleie av hele eller deler av eiendommen for inntil 10 år. Fylkesmannen kan ilegge tvangsgebyr dersom driveplikten blir vesentlig misligholdt.</text:p>
      <text:p text:style-name="P189"/>
      <text:p text:style-name="P190">For ytterligere informasjon: Ta kontakt med kommunen eller se Landbruks- og matdepartementets rundskriv M-3/2011.</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right="0.25in"/>
    </style:style>
    <style:style style:name="P3" style:parent-style-name="Bunntekst" style:family="paragraph">
      <style:text-properties fo:font-size="8pt" style:font-size-asian="8pt"/>
    </style:style>
    <style:style style:name="P4" style:parent-style-name="Bunntekst" style:family="paragraph">
      <style:text-properties fo:font-size="8pt" style:font-size-asian="8pt"/>
    </style:style>
    <style:style style:name="P5" style:parent-style-name="Bunntekst"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kstboks 1" text:anchor-type="paragraph" svg:x="0in" svg:y="0.0006in" svg:width="0.07014in" svg:height="0.15972in" style:rel-width="scale" style:rel-height="scale"><draw:text-box><text:p text:style-name="Topptekst"><text:span text:style-name="Sidetall"><text:page-number text:fixed="false">4</text:page-number></text:span></text:p></draw:text-box><svg:title/><svg:desc/></draw:frame></text:p>
      </style:header>
      <style:footer>
        <text:p text:style-name="P3"/>
        <text:p text:style-name="P4"/>
        <text:p text:style-name="P5"/>
        <text:p text:style-name="Bunntekst"><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TALE OM LEIE AV JORD</dc:title>
    <meta:initial-creator>Ole Martin Pettersen</meta:initial-creator>
    <dc:creator>Austvik Toril</dc:creator>
    <meta:creation-date>2013-01-02T07:47:00Z</meta:creation-date>
    <dc:date>2013-01-02T07:47:00Z</dc:date>
    <meta:print-date>2011-09-29T07:40:00Z</meta:print-date>
    <meta:template xlink:href="Normal" xlink:type="simple"/>
    <meta:editing-cycles>2</meta:editing-cycles>
    <meta:editing-duration>PT60S</meta:editing-duration>
    <meta:document-statistic meta:page-count="4" meta:paragraph-count="13" meta:word-count="1110" meta:character-count="6982" meta:row-count="49" meta:non-whitespace-character-count="5885"/>
  </office:meta>
</office:document-meta>
</file>