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Roman" svg:font-family="&quot;Times Roma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OLKE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FOLKE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FOLKE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6" style:family="table-cell" style:parent-style-name="Tusenskille" style:data-style-name="N37">
      <style:table-cell-properties style:vertical-align="automatic" fo:wrap-option="wrap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7" style:family="table-cell" style:parent-style-name="Normal_FOLKET" style:data-style-name="N3">
      <style:table-cell-properties style:vertical-align="automatic" fo:background-color="transparent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0" style:family="table-cell" style:parent-style-name="Default" style:data-style-name="N37"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1" style:family="table-cell" style:parent-style-name="Normal_FOLKE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2" style:family="table-cell" style:parent-style-name="Tusenskille" style:data-style-name="N37">
      <style:table-cell-properties fo:border-top="thin solid #000000" fo:border-bottom="none" fo:border-left="none" fo:border-right="none" fo:background-color="transparent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3" style:family="table-cell" style:parent-style-name="Tusenskille" style:data-style-name="N3">
      <style:table-cell-properties fo:border-top="thin solid #000000" fo:border-bottom="none" fo:border-left="none" fo:border-right="none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4" style:family="table-cell" style:parent-style-name="Normal_FOLKET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Tusenskille" style:data-style-name="N3"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8" style:family="table-cell" style:parent-style-name="Normal_FOLKE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FOLKE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21" style:family="table-cell" style:parent-style-name="Tusenskille" style:data-style-name="N3">
      <style:table-cell-properties fo:border-top="none" fo:border-bottom="thin solid #000000" fo:border-left="none" fo:border-right="none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Tusenskille" style:data-style-name="N39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Tusenskille" style:data-style-name="N39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Tusenskille" style:data-style-name="N39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Tusenskille" style:data-style-name="N39"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usenskille" style:data-style-name="N39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Tusenskille" style:data-style-name="N3">
      <style:table-cell-properties fo:background-color="#DBE5F1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FOLKE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ackground-color="#DBE5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fo:background-color="#DBE5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DBE5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Roman" style:font-name-asian="Times Roman" style:font-name-complex="Times Roman" fo:font-size="10pt" style:font-size-asian="10pt" style:font-size-complex="10pt" style:font-family-generic="roman"/>
    </style:style>
    <style:style style:name="ce40" style:family="table-cell" style:parent-style-name="Normal_FOLKET" style:data-style-name="N0">
      <style:table-cell-properties fo:border-top="none" fo:border-bottom="thin solid #000000" fo:border-left="none" fo:border-right="none" style:vertical-align="automatic" fo:wrap-option="wrap" fo:background-color="#DBE5F1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vik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40">
            <text:p>2013</text:p>
          </table:table-cell>
          <table:table-cell office:value-type="string" table:style-name="ce4">
            <text:p>endr.siste år</text:p>
          </table:table-cell>
          <table:table-cell office:value-type="string" table:style-name="ce4">
            <text:p>endr 5 siste</text:p>
          </table:table-cell>
          <table:table-cell office:value-type="string" table:style-name="ce4">
            <text:p>endr 10 siste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igersund</text:p>
          </table:table-cell>
          <table:table-cell office:value-type="float" office:value="13324" table:style-name="ce6">
            <text:p><text:s/>13 324<text:s/></text:p>
          </table:table-cell>
          <table:table-cell office:value-type="float" office:value="13350" table:style-name="ce24">
            <text:p><text:s/>13 350<text:s/></text:p>
          </table:table-cell>
          <table:table-cell office:value-type="float" office:value="13418" table:style-name="ce7">
            <text:p>13 418</text:p>
          </table:table-cell>
          <table:table-cell office:value-type="float" office:value="13594" table:style-name="ce7">
            <text:p>13 594</text:p>
          </table:table-cell>
          <table:table-cell office:value-type="float" office:value="13778" table:style-name="ce7">
            <text:p>13 778</text:p>
          </table:table-cell>
          <table:table-cell office:value-type="float" office:value="13969" table:style-name="ce8">
            <text:p>13 969</text:p>
          </table:table-cell>
          <table:table-cell office:value-type="float" office:value="14170" table:style-name="ce8">
            <text:p>14 170</text:p>
          </table:table-cell>
          <table:table-cell office:value-type="float" office:value="14346" table:style-name="ce8">
            <text:p>14 346</text:p>
          </table:table-cell>
          <table:table-cell office:value-type="float" office:value="14475" table:style-name="ce23">
            <text:p>14 475</text:p>
          </table:table-cell>
          <table:table-cell office:value-type="float" office:value="14636" table:style-name="ce31">
            <text:p>14 636</text:p>
          </table:table-cell>
          <table:table-cell office:value-type="float" office:value="1.1122625215889466" table:formula="msoxl:=(K2-J2)/J2*100" table:style-name="ce9">
            <text:p>1,1</text:p>
          </table:table-cell>
          <table:table-cell office:value-type="float" office:value="6.2273189142110619" table:formula="msoxl:=(K2-F2)/F2*100" table:style-name="ce9">
            <text:p>6,2</text:p>
          </table:table-cell>
          <table:table-cell office:value-type="float" office:value="9.6329588014981269" table:formula="msoxl:=(K2-C2)/C2*100" table:style-name="ce9">
            <text:p>9,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andnes</text:p>
          </table:table-cell>
          <table:table-cell office:value-type="float" office:value="54929" table:style-name="ce6">
            <text:p><text:s/>54 929<text:s/></text:p>
          </table:table-cell>
          <table:table-cell office:value-type="float" office:value="55729" table:style-name="ce24">
            <text:p><text:s/>55 729<text:s/></text:p>
          </table:table-cell>
          <table:table-cell office:value-type="float" office:value="58947" table:style-name="ce7">
            <text:p>58 947</text:p>
          </table:table-cell>
          <table:table-cell office:value-type="float" office:value="60507" table:style-name="ce7">
            <text:p>60 507</text:p>
          </table:table-cell>
          <table:table-cell office:value-type="float" office:value="62037" table:style-name="ce7">
            <text:p>62 037</text:p>
          </table:table-cell>
          <table:table-cell office:value-type="float" office:value="63431" table:style-name="ce8">
            <text:p>63 431</text:p>
          </table:table-cell>
          <table:table-cell office:value-type="float" office:value="64671" table:style-name="ce8">
            <text:p>64 671</text:p>
          </table:table-cell>
          <table:table-cell office:value-type="float" office:value="66245" table:style-name="ce8">
            <text:p>66 245</text:p>
          </table:table-cell>
          <table:table-cell office:value-type="float" office:value="67814" table:style-name="ce23">
            <text:p>67 814</text:p>
          </table:table-cell>
          <table:table-cell office:value-type="float" office:value="70046" table:style-name="ce31">
            <text:p>70 046</text:p>
          </table:table-cell>
          <table:table-cell office:value-type="float" office:value="3.2913557672457019" table:formula="msoxl:=(K3-J3)/J3*100" table:style-name="ce9">
            <text:p>3,3</text:p>
          </table:table-cell>
          <table:table-cell office:value-type="float" office:value="12.910037558231377" table:formula="msoxl:=(K3-F3)/F3*100" table:style-name="ce9">
            <text:p>12,9</text:p>
          </table:table-cell>
          <table:table-cell office:value-type="float" office:value="25.690394588095966" table:formula="msoxl:=(K3-C3)/C3*100" table:style-name="ce9">
            <text:p>25,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tavanger</text:p>
          </table:table-cell>
          <table:table-cell office:value-type="float" office:value="109710" table:style-name="ce6">
            <text:p><text:s/>109 710<text:s/></text:p>
          </table:table-cell>
          <table:table-cell office:value-type="float" office:value="111007" table:style-name="ce24">
            <text:p><text:s/>111 007<text:s/></text:p>
          </table:table-cell>
          <table:table-cell office:value-type="float" office:value="115157" table:style-name="ce7">
            <text:p>115 157</text:p>
          </table:table-cell>
          <table:table-cell office:value-type="float" office:value="117315" table:style-name="ce7">
            <text:p>117 315</text:p>
          </table:table-cell>
          <table:table-cell office:value-type="float" office:value="119586" table:style-name="ce7">
            <text:p>119 586</text:p>
          </table:table-cell>
          <table:table-cell office:value-type="float" office:value="121610" table:style-name="ce8">
            <text:p>121 610</text:p>
          </table:table-cell>
          <table:table-cell office:value-type="float" office:value="123850" table:style-name="ce8">
            <text:p>123 850</text:p>
          </table:table-cell>
          <table:table-cell office:value-type="float" office:value="126021" table:style-name="ce8">
            <text:p>126 021</text:p>
          </table:table-cell>
          <table:table-cell office:value-type="float" office:value="127506" table:style-name="ce23">
            <text:p>127 506</text:p>
          </table:table-cell>
          <table:table-cell office:value-type="float" office:value="129191" table:style-name="ce31">
            <text:p>129 191</text:p>
          </table:table-cell>
          <table:table-cell office:value-type="float" office:value="1.3215064389126787" table:formula="msoxl:=(K4-J4)/J4*100" table:style-name="ce9">
            <text:p>1,3</text:p>
          </table:table-cell>
          <table:table-cell office:value-type="float" office:value="8.0318766410783873" table:formula="msoxl:=(K4-F4)/F4*100" table:style-name="ce9">
            <text:p>8,0</text:p>
          </table:table-cell>
          <table:table-cell office:value-type="float" office:value="16.380948949165369" table:formula="msoxl:=(K4-C4)/C4*100" table:style-name="ce9">
            <text:p>16,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Haugesund</text:p>
          </table:table-cell>
          <table:table-cell office:value-type="float" office:value="30742" table:style-name="ce6">
            <text:p><text:s/>30 742<text:s/></text:p>
          </table:table-cell>
          <table:table-cell office:value-type="float" office:value="31013" table:style-name="ce24">
            <text:p><text:s/>31 013<text:s/></text:p>
          </table:table-cell>
          <table:table-cell office:value-type="float" office:value="31738" table:style-name="ce7">
            <text:p>31 738</text:p>
          </table:table-cell>
          <table:table-cell office:value-type="float" office:value="32303" table:style-name="ce7">
            <text:p>32 303</text:p>
          </table:table-cell>
          <table:table-cell office:value-type="float" office:value="32956" table:style-name="ce7">
            <text:p>32 956</text:p>
          </table:table-cell>
          <table:table-cell office:value-type="float" office:value="33665" table:style-name="ce8">
            <text:p>33 665</text:p>
          </table:table-cell>
          <table:table-cell office:value-type="float" office:value="34049" table:style-name="ce8">
            <text:p>34 049</text:p>
          </table:table-cell>
          <table:table-cell office:value-type="float" office:value="34619" table:style-name="ce8">
            <text:p>34 619</text:p>
          </table:table-cell>
          <table:table-cell office:value-type="float" office:value="35099" table:style-name="ce23">
            <text:p>35 099</text:p>
          </table:table-cell>
          <table:table-cell office:value-type="float" office:value="35753" table:style-name="ce31">
            <text:p>35 753</text:p>
          </table:table-cell>
          <table:table-cell office:value-type="float" office:value="1.8633009487449785" table:formula="msoxl:=(K5-J5)/J5*100" table:style-name="ce9">
            <text:p>1,9</text:p>
          </table:table-cell>
          <table:table-cell office:value-type="float" office:value="8.4870736739895616" table:formula="msoxl:=(K5-F5)/F5*100" table:style-name="ce9">
            <text:p>8,5</text:p>
          </table:table-cell>
          <table:table-cell office:value-type="float" office:value="15.283913197691291" table:formula="msoxl:=(K5-C5)/C5*100" table:style-name="ce9">
            <text:p>15,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kndal</text:p>
          </table:table-cell>
          <table:table-cell office:value-type="float" office:value="3309" table:style-name="ce6">
            <text:p><text:s/>3 309<text:s/></text:p>
          </table:table-cell>
          <table:table-cell office:value-type="float" office:value="3294" table:style-name="ce24">
            <text:p><text:s/>3 294<text:s/></text:p>
          </table:table-cell>
          <table:table-cell office:value-type="float" office:value="3301" table:style-name="ce7">
            <text:p>3 301</text:p>
          </table:table-cell>
          <table:table-cell office:value-type="float" office:value="3266" table:style-name="ce7">
            <text:p>3 266</text:p>
          </table:table-cell>
          <table:table-cell office:value-type="float" office:value="3242" table:style-name="ce7">
            <text:p>3 242</text:p>
          </table:table-cell>
          <table:table-cell office:value-type="float" office:value="3246" table:style-name="ce8">
            <text:p>3 246</text:p>
          </table:table-cell>
          <table:table-cell office:value-type="float" office:value="3285" table:style-name="ce8">
            <text:p>3 285</text:p>
          </table:table-cell>
          <table:table-cell office:value-type="float" office:value="3265" table:style-name="ce8">
            <text:p>3 265</text:p>
          </table:table-cell>
          <table:table-cell office:value-type="float" office:value="3257" table:style-name="ce23">
            <text:p>3 257</text:p>
          </table:table-cell>
          <table:table-cell office:value-type="float" office:value="3286" table:style-name="ce31">
            <text:p>3 286</text:p>
          </table:table-cell>
          <table:table-cell office:value-type="float" office:value="0.89038992938286765" table:formula="msoxl:=(K6-J6)/J6*100" table:style-name="ce9">
            <text:p>0,9</text:p>
          </table:table-cell>
          <table:table-cell office:value-type="float" office:value="1.3571869216533003" table:formula="msoxl:=(K6-F6)/F6*100" table:style-name="ce9">
            <text:p>1,4</text:p>
          </table:table-cell>
          <table:table-cell office:value-type="float" office:value="-0.24286581663630846" table:formula="msoxl:=(K6-C6)/C6*100" table:style-name="ce9">
            <text:p>-0,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und</text:p>
          </table:table-cell>
          <table:table-cell office:value-type="float" office:value="3130" table:style-name="ce6">
            <text:p><text:s/>3 130<text:s/></text:p>
          </table:table-cell>
          <table:table-cell office:value-type="float" office:value="3097" table:style-name="ce24">
            <text:p><text:s/>3 097<text:s/></text:p>
          </table:table-cell>
          <table:table-cell office:value-type="float" office:value="3098" table:style-name="ce7">
            <text:p>3 098</text:p>
          </table:table-cell>
          <table:table-cell office:value-type="float" office:value="3120" table:style-name="ce7">
            <text:p>3 120</text:p>
          </table:table-cell>
          <table:table-cell office:value-type="float" office:value="3112" table:style-name="ce7">
            <text:p>3 112</text:p>
          </table:table-cell>
          <table:table-cell office:value-type="float" office:value="3111" table:style-name="ce8">
            <text:p>3 111</text:p>
          </table:table-cell>
          <table:table-cell office:value-type="float" office:value="3139" table:style-name="ce8">
            <text:p>3 139</text:p>
          </table:table-cell>
          <table:table-cell office:value-type="float" office:value="3186" table:style-name="ce8">
            <text:p>3 186</text:p>
          </table:table-cell>
          <table:table-cell office:value-type="float" office:value="3183" table:style-name="ce23">
            <text:p>3 183</text:p>
          </table:table-cell>
          <table:table-cell office:value-type="float" office:value="3173" table:style-name="ce31">
            <text:p>3 173</text:p>
          </table:table-cell>
          <table:table-cell office:value-type="float" office:value="-0.31416902293433868" table:formula="msoxl:=(K7-J7)/J7*100" table:style-name="ce9">
            <text:p>-0,3</text:p>
          </table:table-cell>
          <table:table-cell office:value-type="float" office:value="1.9601542416452442" table:formula="msoxl:=(K7-F7)/F7*100" table:style-name="ce9">
            <text:p>2,0</text:p>
          </table:table-cell>
          <table:table-cell office:value-type="float" office:value="2.4539877300613497" table:formula="msoxl:=(K7-C7)/C7*100" table:style-name="ce9">
            <text:p>2,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jerkreim</text:p>
          </table:table-cell>
          <table:table-cell office:value-type="float" office:value="2467" table:style-name="ce6">
            <text:p><text:s/>2 467<text:s/></text:p>
          </table:table-cell>
          <table:table-cell office:value-type="float" office:value="2480" table:style-name="ce24">
            <text:p><text:s/>2 480<text:s/></text:p>
          </table:table-cell>
          <table:table-cell office:value-type="float" office:value="2475" table:style-name="ce7">
            <text:p>2 475</text:p>
          </table:table-cell>
          <table:table-cell office:value-type="float" office:value="2507" table:style-name="ce7">
            <text:p>2 507</text:p>
          </table:table-cell>
          <table:table-cell office:value-type="float" office:value="2539" table:style-name="ce7">
            <text:p>2 539</text:p>
          </table:table-cell>
          <table:table-cell office:value-type="float" office:value="2580" table:style-name="ce8">
            <text:p>2 580</text:p>
          </table:table-cell>
          <table:table-cell office:value-type="float" office:value="2583" table:style-name="ce8">
            <text:p>2 583</text:p>
          </table:table-cell>
          <table:table-cell office:value-type="float" office:value="2651" table:style-name="ce8">
            <text:p>2 651</text:p>
          </table:table-cell>
          <table:table-cell office:value-type="float" office:value="2739" table:style-name="ce23">
            <text:p>2 739</text:p>
          </table:table-cell>
          <table:table-cell office:value-type="float" office:value="2779" table:style-name="ce31">
            <text:p>2 779</text:p>
          </table:table-cell>
          <table:table-cell office:value-type="float" office:value="1.4603870025556773" table:formula="msoxl:=(K8-J8)/J8*100" table:style-name="ce9">
            <text:p>1,5</text:p>
          </table:table-cell>
          <table:table-cell office:value-type="float" office:value="9.4525403702244972" table:formula="msoxl:=(K8-F8)/F8*100" table:style-name="ce9">
            <text:p>9,5</text:p>
          </table:table-cell>
          <table:table-cell office:value-type="float" office:value="12.056451612903226" table:formula="msoxl:=(K8-C8)/C8*100" table:style-name="ce9">
            <text:p>12,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Hå</text:p>
          </table:table-cell>
          <table:table-cell office:value-type="float" office:value="14203" table:style-name="ce6">
            <text:p><text:s/>14 203<text:s/></text:p>
          </table:table-cell>
          <table:table-cell office:value-type="float" office:value="14417" table:style-name="ce24">
            <text:p><text:s/>14 417<text:s/></text:p>
          </table:table-cell>
          <table:table-cell office:value-type="float" office:value="14883" table:style-name="ce7">
            <text:p>14 883</text:p>
          </table:table-cell>
          <table:table-cell office:value-type="float" office:value="15072" table:style-name="ce7">
            <text:p>15 072</text:p>
          </table:table-cell>
          <table:table-cell office:value-type="float" office:value="15438" table:style-name="ce7">
            <text:p>15 438</text:p>
          </table:table-cell>
          <table:table-cell office:value-type="float" office:value="15949" table:style-name="ce8">
            <text:p>15 949</text:p>
          </table:table-cell>
          <table:table-cell office:value-type="float" office:value="16342" table:style-name="ce8">
            <text:p>16 342</text:p>
          </table:table-cell>
          <table:table-cell office:value-type="float" office:value="16822" table:style-name="ce8">
            <text:p>16 822</text:p>
          </table:table-cell>
          <table:table-cell office:value-type="float" office:value="17244" table:style-name="ce23">
            <text:p>17 244</text:p>
          </table:table-cell>
          <table:table-cell office:value-type="float" office:value="17635" table:style-name="ce31">
            <text:p>17 635</text:p>
          </table:table-cell>
          <table:table-cell office:value-type="float" office:value="2.2674553467872882" table:formula="msoxl:=(K9-J9)/J9*100" table:style-name="ce9">
            <text:p>2,3</text:p>
          </table:table-cell>
          <table:table-cell office:value-type="float" office:value="14.231118020468973" table:formula="msoxl:=(K9-F9)/F9*100" table:style-name="ce9">
            <text:p>14,2</text:p>
          </table:table-cell>
          <table:table-cell office:value-type="float" office:value="22.320871193729623" table:formula="msoxl:=(K9-C9)/C9*100" table:style-name="ce9">
            <text:p>22,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Klepp</text:p>
          </table:table-cell>
          <table:table-cell office:value-type="float" office:value="14009" table:style-name="ce6">
            <text:p><text:s/>14 009<text:s/></text:p>
          </table:table-cell>
          <table:table-cell office:value-type="float" office:value="14135" table:style-name="ce24">
            <text:p><text:s/>14 135<text:s/></text:p>
          </table:table-cell>
          <table:table-cell office:value-type="float" office:value="14832" table:style-name="ce7">
            <text:p>14 832</text:p>
          </table:table-cell>
          <table:table-cell office:value-type="float" office:value="15271" table:style-name="ce7">
            <text:p>15 271</text:p>
          </table:table-cell>
          <table:table-cell office:value-type="float" office:value="15839" table:style-name="ce7">
            <text:p>15 839</text:p>
          </table:table-cell>
          <table:table-cell office:value-type="float" office:value="16350" table:style-name="ce8">
            <text:p>16 350</text:p>
          </table:table-cell>
          <table:table-cell office:value-type="float" office:value="16918" table:style-name="ce8">
            <text:p>16 918</text:p>
          </table:table-cell>
          <table:table-cell office:value-type="float" office:value="17397" table:style-name="ce8">
            <text:p>17 397</text:p>
          </table:table-cell>
          <table:table-cell office:value-type="float" office:value="17746" table:style-name="ce23">
            <text:p>17 746</text:p>
          </table:table-cell>
          <table:table-cell office:value-type="float" office:value="18227" table:style-name="ce31">
            <text:p>18 227</text:p>
          </table:table-cell>
          <table:table-cell office:value-type="float" office:value="2.7104699650625492" table:formula="msoxl:=(K10-J10)/J10*100" table:style-name="ce9">
            <text:p>2,7</text:p>
          </table:table-cell>
          <table:table-cell office:value-type="float" office:value="15.076709388218953" table:formula="msoxl:=(K10-F10)/F10*100" table:style-name="ce9">
            <text:p>15,1</text:p>
          </table:table-cell>
          <table:table-cell office:value-type="float" office:value="28.949416342412455" table:formula="msoxl:=(K10-C10)/C10*100" table:style-name="ce9">
            <text:p>28,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ime</text:p>
          </table:table-cell>
          <table:table-cell office:value-type="float" office:value="13593" table:style-name="ce6">
            <text:p><text:s/>13 593<text:s/></text:p>
          </table:table-cell>
          <table:table-cell office:value-type="float" office:value="13909" table:style-name="ce24">
            <text:p><text:s/>13 909<text:s/></text:p>
          </table:table-cell>
          <table:table-cell office:value-type="float" office:value="14807" table:style-name="ce7">
            <text:p>14 807</text:p>
          </table:table-cell>
          <table:table-cell office:value-type="float" office:value="15048" table:style-name="ce7">
            <text:p>15 048</text:p>
          </table:table-cell>
          <table:table-cell office:value-type="float" office:value="15459" table:style-name="ce7">
            <text:p>15 459</text:p>
          </table:table-cell>
          <table:table-cell office:value-type="float" office:value="15836" table:style-name="ce8">
            <text:p>15 836</text:p>
          </table:table-cell>
          <table:table-cell office:value-type="float" office:value="16077" table:style-name="ce8">
            <text:p>16 077</text:p>
          </table:table-cell>
          <table:table-cell office:value-type="float" office:value="16450" table:style-name="ce8">
            <text:p>16 450</text:p>
          </table:table-cell>
          <table:table-cell office:value-type="float" office:value="16769" table:style-name="ce23">
            <text:p>16 769</text:p>
          </table:table-cell>
          <table:table-cell office:value-type="float" office:value="17437" table:style-name="ce31">
            <text:p>17 437</text:p>
          </table:table-cell>
          <table:table-cell office:value-type="float" office:value="3.9835410579044668" table:formula="msoxl:=(K11-J11)/J11*100" table:style-name="ce9">
            <text:p>4,0</text:p>
          </table:table-cell>
          <table:table-cell office:value-type="float" office:value="12.795135519761953" table:formula="msoxl:=(K11-F11)/F11*100" table:style-name="ce9">
            <text:p>12,8</text:p>
          </table:table-cell>
          <table:table-cell office:value-type="float" office:value="25.364871665827881" table:formula="msoxl:=(K11-C11)/C11*100" table:style-name="ce9">
            <text:p>25,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jesdal</text:p>
          </table:table-cell>
          <table:table-cell office:value-type="float" office:value="9104" table:style-name="ce6">
            <text:p><text:s/>9 104<text:s/></text:p>
          </table:table-cell>
          <table:table-cell office:value-type="float" office:value="9137" table:style-name="ce24">
            <text:p><text:s/>9 137<text:s/></text:p>
          </table:table-cell>
          <table:table-cell office:value-type="float" office:value="9426" table:style-name="ce7">
            <text:p>9 426</text:p>
          </table:table-cell>
          <table:table-cell office:value-type="float" office:value="9621" table:style-name="ce7">
            <text:p>9 621</text:p>
          </table:table-cell>
          <table:table-cell office:value-type="float" office:value="9729" table:style-name="ce7">
            <text:p>9 729</text:p>
          </table:table-cell>
          <table:table-cell office:value-type="float" office:value="9969" table:style-name="ce8">
            <text:p>9 969</text:p>
          </table:table-cell>
          <table:table-cell office:value-type="float" office:value="10208" table:style-name="ce8">
            <text:p>10 208</text:p>
          </table:table-cell>
          <table:table-cell office:value-type="float" office:value="10508" table:style-name="ce8">
            <text:p>10 508</text:p>
          </table:table-cell>
          <table:table-cell office:value-type="float" office:value="10778" table:style-name="ce23">
            <text:p>10 778</text:p>
          </table:table-cell>
          <table:table-cell office:value-type="float" office:value="11039" table:style-name="ce31">
            <text:p>11 039</text:p>
          </table:table-cell>
          <table:table-cell office:value-type="float" office:value="2.421599554648358" table:formula="msoxl:=(K12-J12)/J12*100" table:style-name="ce9">
            <text:p>2,4</text:p>
          </table:table-cell>
          <table:table-cell office:value-type="float" office:value="13.464898756295613" table:formula="msoxl:=(K12-F12)/F12*100" table:style-name="ce9">
            <text:p>13,5</text:p>
          </table:table-cell>
          <table:table-cell office:value-type="float" office:value="20.816460545036662" table:formula="msoxl:=(K12-C12)/C12*100" table:style-name="ce9">
            <text:p>20,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la</text:p>
          </table:table-cell>
          <table:table-cell office:value-type="float" office:value="19231" table:style-name="ce6">
            <text:p><text:s/>19 231<text:s/></text:p>
          </table:table-cell>
          <table:table-cell office:value-type="float" office:value="19538" table:style-name="ce24">
            <text:p><text:s/>19 538<text:s/></text:p>
          </table:table-cell>
          <table:table-cell office:value-type="float" office:value="20138" table:style-name="ce7">
            <text:p>20 138</text:p>
          </table:table-cell>
          <table:table-cell office:value-type="float" office:value="20666" table:style-name="ce7">
            <text:p>20 666</text:p>
          </table:table-cell>
          <table:table-cell office:value-type="float" office:value="21446" table:style-name="ce7">
            <text:p>21 446</text:p>
          </table:table-cell>
          <table:table-cell office:value-type="float" office:value="22076" table:style-name="ce8">
            <text:p>22 076</text:p>
          </table:table-cell>
          <table:table-cell office:value-type="float" office:value="22831" table:style-name="ce8">
            <text:p>22 831</text:p>
          </table:table-cell>
          <table:table-cell office:value-type="float" office:value="23350" table:style-name="ce8">
            <text:p>23 350</text:p>
          </table:table-cell>
          <table:table-cell office:value-type="float" office:value="23877" table:style-name="ce23">
            <text:p>23 877</text:p>
          </table:table-cell>
          <table:table-cell office:value-type="float" office:value="24579" table:style-name="ce31">
            <text:p>24 579</text:p>
          </table:table-cell>
          <table:table-cell office:value-type="float" office:value="2.9400678477195625" table:formula="msoxl:=(K13-J13)/J13*100" table:style-name="ce9">
            <text:p>2,9</text:p>
          </table:table-cell>
          <table:table-cell office:value-type="float" office:value="14.608784854984613" table:formula="msoxl:=(K13-F13)/F13*100" table:style-name="ce9">
            <text:p>14,6</text:p>
          </table:table-cell>
          <table:table-cell office:value-type="float" office:value="25.801003173303304" table:formula="msoxl:=(K13-C13)/C13*100" table:style-name="ce9">
            <text:p>25,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andaberg</text:p>
          </table:table-cell>
          <table:table-cell office:value-type="float" office:value="8880" table:style-name="ce6">
            <text:p><text:s/>8 880<text:s/></text:p>
          </table:table-cell>
          <table:table-cell office:value-type="float" office:value="8998" table:style-name="ce24">
            <text:p><text:s/>8 998<text:s/></text:p>
          </table:table-cell>
          <table:table-cell office:value-type="float" office:value="9304" table:style-name="ce7">
            <text:p>9 304</text:p>
          </table:table-cell>
          <table:table-cell office:value-type="float" office:value="9501" table:style-name="ce7">
            <text:p>9 501</text:p>
          </table:table-cell>
          <table:table-cell office:value-type="float" office:value="9622" table:style-name="ce7">
            <text:p>9 622</text:p>
          </table:table-cell>
          <table:table-cell office:value-type="float" office:value="9867" table:style-name="ce8">
            <text:p>9 867</text:p>
          </table:table-cell>
          <table:table-cell office:value-type="float" office:value="9997" table:style-name="ce8">
            <text:p>9 997</text:p>
          </table:table-cell>
          <table:table-cell office:value-type="float" office:value="10061" table:style-name="ce8">
            <text:p>10 061</text:p>
          </table:table-cell>
          <table:table-cell office:value-type="float" office:value="10265" table:style-name="ce23">
            <text:p>10 265</text:p>
          </table:table-cell>
          <table:table-cell office:value-type="float" office:value="10397" table:style-name="ce31">
            <text:p>10 397</text:p>
          </table:table-cell>
          <table:table-cell office:value-type="float" office:value="1.2859230394544567" table:formula="msoxl:=(K14-J14)/J14*100" table:style-name="ce9">
            <text:p>1,3</text:p>
          </table:table-cell>
          <table:table-cell office:value-type="float" office:value="8.054458532529619" table:formula="msoxl:=(K14-F14)/F14*100" table:style-name="ce9">
            <text:p>8,1</text:p>
          </table:table-cell>
          <table:table-cell office:value-type="float" office:value="15.547899533229605" table:formula="msoxl:=(K14-C14)/C14*100" table:style-name="ce9">
            <text:p>15,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rsand</text:p>
          </table:table-cell>
          <table:table-cell office:value-type="float" office:value="1055" table:style-name="ce6">
            <text:p><text:s/>1 055<text:s/></text:p>
          </table:table-cell>
          <table:table-cell office:value-type="float" office:value="1076" table:style-name="ce24">
            <text:p><text:s/>1 076<text:s/></text:p>
          </table:table-cell>
          <table:table-cell office:value-type="float" office:value="1092" table:style-name="ce7">
            <text:p>1 092</text:p>
          </table:table-cell>
          <table:table-cell office:value-type="float" office:value="1103" table:style-name="ce7">
            <text:p>1 103</text:p>
          </table:table-cell>
          <table:table-cell office:value-type="float" office:value="1116" table:style-name="ce7">
            <text:p>1 116</text:p>
          </table:table-cell>
          <table:table-cell office:value-type="float" office:value="1134" table:style-name="ce8">
            <text:p>1 134</text:p>
          </table:table-cell>
          <table:table-cell office:value-type="float" office:value="1149" table:style-name="ce8">
            <text:p>1 149</text:p>
          </table:table-cell>
          <table:table-cell office:value-type="float" office:value="1166" table:style-name="ce8">
            <text:p>1 166</text:p>
          </table:table-cell>
          <table:table-cell office:value-type="float" office:value="1190" table:style-name="ce23">
            <text:p>1 190</text:p>
          </table:table-cell>
          <table:table-cell office:value-type="float" office:value="1227" table:style-name="ce31">
            <text:p>1 227</text:p>
          </table:table-cell>
          <table:table-cell office:value-type="float" office:value="3.1092436974789917" table:formula="msoxl:=(K15-J15)/J15*100" table:style-name="ce9">
            <text:p>3,1</text:p>
          </table:table-cell>
          <table:table-cell office:value-type="float" office:value="9.9462365591397841" table:formula="msoxl:=(K15-F15)/F15*100" table:style-name="ce9">
            <text:p>9,9</text:p>
          </table:table-cell>
          <table:table-cell office:value-type="float" office:value="14.033457249070633" table:formula="msoxl:=(K15-C15)/C15*100" table:style-name="ce9">
            <text:p>14,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trand</text:p>
          </table:table-cell>
          <table:table-cell office:value-type="float" office:value="10188" table:style-name="ce6">
            <text:p><text:s/>10 188<text:s/></text:p>
          </table:table-cell>
          <table:table-cell office:value-type="float" office:value="10298" table:style-name="ce24">
            <text:p><text:s/>10 298<text:s/></text:p>
          </table:table-cell>
          <table:table-cell office:value-type="float" office:value="10566" table:style-name="ce7">
            <text:p>10 566</text:p>
          </table:table-cell>
          <table:table-cell office:value-type="float" office:value="10654" table:style-name="ce7">
            <text:p>10 654</text:p>
          </table:table-cell>
          <table:table-cell office:value-type="float" office:value="10894" table:style-name="ce7">
            <text:p>10 894</text:p>
          </table:table-cell>
          <table:table-cell office:value-type="float" office:value="11045" table:style-name="ce8">
            <text:p>11 045</text:p>
          </table:table-cell>
          <table:table-cell office:value-type="float" office:value="11206" table:style-name="ce8">
            <text:p>11 206</text:p>
          </table:table-cell>
          <table:table-cell office:value-type="float" office:value="11379" table:style-name="ce8">
            <text:p>11 379</text:p>
          </table:table-cell>
          <table:table-cell office:value-type="float" office:value="11533" table:style-name="ce23">
            <text:p>11 533</text:p>
          </table:table-cell>
          <table:table-cell office:value-type="float" office:value="11882" table:style-name="ce31">
            <text:p>11 882</text:p>
          </table:table-cell>
          <table:table-cell office:value-type="float" office:value="3.0260990202028961" table:formula="msoxl:=(K16-J16)/J16*100" table:style-name="ce9">
            <text:p>3,0</text:p>
          </table:table-cell>
          <table:table-cell office:value-type="float" office:value="9.0692124105011924" table:formula="msoxl:=(K16-F16)/F16*100" table:style-name="ce9">
            <text:p>9,1</text:p>
          </table:table-cell>
          <table:table-cell office:value-type="float" office:value="15.381627500485532" table:formula="msoxl:=(K16-C16)/C16*100" table:style-name="ce9">
            <text:p>15,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Hjelmeland</text:p>
          </table:table-cell>
          <table:table-cell office:value-type="float" office:value="2708" table:style-name="ce6">
            <text:p><text:s/>2 708<text:s/></text:p>
          </table:table-cell>
          <table:table-cell office:value-type="float" office:value="2708" table:style-name="ce24">
            <text:p><text:s/>2 708<text:s/></text:p>
          </table:table-cell>
          <table:table-cell office:value-type="float" office:value="2723" table:style-name="ce7">
            <text:p>2 723</text:p>
          </table:table-cell>
          <table:table-cell office:value-type="float" office:value="2707" table:style-name="ce7">
            <text:p>2 707</text:p>
          </table:table-cell>
          <table:table-cell office:value-type="float" office:value="2678" table:style-name="ce7">
            <text:p>2 678</text:p>
          </table:table-cell>
          <table:table-cell office:value-type="float" office:value="2701" table:style-name="ce8">
            <text:p>2 701</text:p>
          </table:table-cell>
          <table:table-cell office:value-type="float" office:value="2744" table:style-name="ce8">
            <text:p>2 744</text:p>
          </table:table-cell>
          <table:table-cell office:value-type="float" office:value="2814" table:style-name="ce8">
            <text:p>2 814</text:p>
          </table:table-cell>
          <table:table-cell office:value-type="float" office:value="2807" table:style-name="ce23">
            <text:p>2 807</text:p>
          </table:table-cell>
          <table:table-cell office:value-type="float" office:value="2799" table:style-name="ce31">
            <text:p>2 799</text:p>
          </table:table-cell>
          <table:table-cell office:value-type="float" office:value="-0.28500178126113285" table:formula="msoxl:=(K17-J17)/J17*100" table:style-name="ce9">
            <text:p>-0,3</text:p>
          </table:table-cell>
          <table:table-cell office:value-type="float" office:value="4.5182972367438383" table:formula="msoxl:=(K17-F17)/F17*100" table:style-name="ce9">
            <text:p>4,5</text:p>
          </table:table-cell>
          <table:table-cell office:value-type="float" office:value="3.3604135893648448" table:formula="msoxl:=(K17-C17)/C17*100" table:style-name="ce9">
            <text:p>3,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uldal</text:p>
          </table:table-cell>
          <table:table-cell office:value-type="float" office:value="3984" table:style-name="ce6">
            <text:p><text:s/>3 984<text:s/></text:p>
          </table:table-cell>
          <table:table-cell office:value-type="float" office:value="3923" table:style-name="ce24">
            <text:p><text:s/>3 923<text:s/></text:p>
          </table:table-cell>
          <table:table-cell office:value-type="float" office:value="3883" table:style-name="ce7">
            <text:p>3 883</text:p>
          </table:table-cell>
          <table:table-cell office:value-type="float" office:value="3874" table:style-name="ce7">
            <text:p>3 874</text:p>
          </table:table-cell>
          <table:table-cell office:value-type="float" office:value="3823" table:style-name="ce7">
            <text:p>3 823</text:p>
          </table:table-cell>
          <table:table-cell office:value-type="float" office:value="3833" table:style-name="ce8">
            <text:p>3 833</text:p>
          </table:table-cell>
          <table:table-cell office:value-type="float" office:value="3849" table:style-name="ce8">
            <text:p>3 849</text:p>
          </table:table-cell>
          <table:table-cell office:value-type="float" office:value="3850" table:style-name="ce8">
            <text:p>3 850</text:p>
          </table:table-cell>
          <table:table-cell office:value-type="float" office:value="3845" table:style-name="ce23">
            <text:p>3 845</text:p>
          </table:table-cell>
          <table:table-cell office:value-type="float" office:value="3872" table:style-name="ce31">
            <text:p>3 872</text:p>
          </table:table-cell>
          <table:table-cell office:value-type="float" office:value="0.70221066319895975" table:formula="msoxl:=(K18-J18)/J18*100" table:style-name="ce9">
            <text:p>0,7</text:p>
          </table:table-cell>
          <table:table-cell office:value-type="float" office:value="1.2817159298979859" table:formula="msoxl:=(K18-F18)/F18*100" table:style-name="ce9">
            <text:p>1,3</text:p>
          </table:table-cell>
          <table:table-cell office:value-type="float" office:value="-1.3000254906958961" table:formula="msoxl:=(K18-C18)/C18*100" table:style-name="ce9">
            <text:p>-1,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auda</text:p>
          </table:table-cell>
          <table:table-cell office:value-type="float" office:value="4926" table:style-name="ce6">
            <text:p><text:s/>4 926<text:s/></text:p>
          </table:table-cell>
          <table:table-cell office:value-type="float" office:value="4915" table:style-name="ce24">
            <text:p><text:s/>4 915<text:s/></text:p>
          </table:table-cell>
          <table:table-cell office:value-type="float" office:value="4769" table:style-name="ce7">
            <text:p>4 769</text:p>
          </table:table-cell>
          <table:table-cell office:value-type="float" office:value="4732" table:style-name="ce7">
            <text:p>4 732</text:p>
          </table:table-cell>
          <table:table-cell office:value-type="float" office:value="4734" table:style-name="ce7">
            <text:p>4 734</text:p>
          </table:table-cell>
          <table:table-cell office:value-type="float" office:value="4730" table:style-name="ce8">
            <text:p>4 730</text:p>
          </table:table-cell>
          <table:table-cell office:value-type="float" office:value="4695" table:style-name="ce8">
            <text:p>4 695</text:p>
          </table:table-cell>
          <table:table-cell office:value-type="float" office:value="4703" table:style-name="ce8">
            <text:p>4 703</text:p>
          </table:table-cell>
          <table:table-cell office:value-type="float" office:value="4754" table:style-name="ce23">
            <text:p>4 754</text:p>
          </table:table-cell>
          <table:table-cell office:value-type="float" office:value="4745" table:style-name="ce31">
            <text:p>4 745</text:p>
          </table:table-cell>
          <table:table-cell office:value-type="float" office:value="-0.18931426167437948" table:formula="msoxl:=(K19-J19)/J19*100" table:style-name="ce9">
            <text:p>-0,2</text:p>
          </table:table-cell>
          <table:table-cell office:value-type="float" office:value="0.23236163920574565" table:formula="msoxl:=(K19-F19)/F19*100" table:style-name="ce9">
            <text:p>0,2</text:p>
          </table:table-cell>
          <table:table-cell office:value-type="float" office:value="-3.4587995930824009" table:formula="msoxl:=(K19-C19)/C19*100" table:style-name="ce9">
            <text:p>-3,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innøy</text:p>
          </table:table-cell>
          <table:table-cell office:value-type="float" office:value="2822" table:style-name="ce6">
            <text:p><text:s/>2 822<text:s/></text:p>
          </table:table-cell>
          <table:table-cell office:value-type="float" office:value="2806" table:style-name="ce24">
            <text:p><text:s/>2 806<text:s/></text:p>
          </table:table-cell>
          <table:table-cell office:value-type="float" office:value="2729" table:style-name="ce7">
            <text:p>2 729</text:p>
          </table:table-cell>
          <table:table-cell office:value-type="float" office:value="2672" table:style-name="ce7">
            <text:p>2 672</text:p>
          </table:table-cell>
          <table:table-cell office:value-type="float" office:value="2711" table:style-name="ce7">
            <text:p>2 711</text:p>
          </table:table-cell>
          <table:table-cell office:value-type="float" office:value="2790" table:style-name="ce8">
            <text:p>2 790</text:p>
          </table:table-cell>
          <table:table-cell office:value-type="float" office:value="2824" table:style-name="ce8">
            <text:p>2 824</text:p>
          </table:table-cell>
          <table:table-cell office:value-type="float" office:value="2919" table:style-name="ce8">
            <text:p>2 919</text:p>
          </table:table-cell>
          <table:table-cell office:value-type="float" office:value="2955" table:style-name="ce23">
            <text:p>2 955</text:p>
          </table:table-cell>
          <table:table-cell office:value-type="float" office:value="3015" table:style-name="ce31">
            <text:p>3 015</text:p>
          </table:table-cell>
          <table:table-cell office:value-type="float" office:value="2.030456852791878" table:formula="msoxl:=(K20-J20)/J20*100" table:style-name="ce9">
            <text:p>2,0</text:p>
          </table:table-cell>
          <table:table-cell office:value-type="float" office:value="11.213574326816673" table:formula="msoxl:=(K20-F20)/F20*100" table:style-name="ce9">
            <text:p>11,2</text:p>
          </table:table-cell>
          <table:table-cell office:value-type="float" office:value="7.4483250178189593" table:formula="msoxl:=(K20-C20)/C20*100" table:style-name="ce9">
            <text:p>7,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nnesøy</text:p>
          </table:table-cell>
          <table:table-cell office:value-type="float" office:value="3249" table:style-name="ce6">
            <text:p><text:s/>3 249<text:s/></text:p>
          </table:table-cell>
          <table:table-cell office:value-type="float" office:value="3261" table:style-name="ce25">
            <text:p><text:s/>3 261<text:s/></text:p>
          </table:table-cell>
          <table:table-cell office:value-type="float" office:value="3412" table:style-name="ce7">
            <text:p>3 412</text:p>
          </table:table-cell>
          <table:table-cell office:value-type="float" office:value="3526" table:style-name="ce7">
            <text:p>3 526</text:p>
          </table:table-cell>
          <table:table-cell office:value-type="float" office:value="3761" table:style-name="ce7">
            <text:p>3 761</text:p>
          </table:table-cell>
          <table:table-cell office:value-type="float" office:value="3888" table:style-name="ce8">
            <text:p>3 888</text:p>
          </table:table-cell>
          <table:table-cell office:value-type="float" office:value="4035" table:style-name="ce8">
            <text:p>4 035</text:p>
          </table:table-cell>
          <table:table-cell office:value-type="float" office:value="4202" table:style-name="ce8">
            <text:p>4 202</text:p>
          </table:table-cell>
          <table:table-cell office:value-type="float" office:value="4388" table:style-name="ce23">
            <text:p>4 388</text:p>
          </table:table-cell>
          <table:table-cell office:value-type="float" office:value="4619" table:style-name="ce31">
            <text:p>4 619</text:p>
          </table:table-cell>
          <table:table-cell office:value-type="float" office:value="5.2643573381950777" table:formula="msoxl:=(K21-J21)/J21*100" table:style-name="ce9">
            <text:p>5,3</text:p>
          </table:table-cell>
          <table:table-cell office:value-type="float" office:value="22.813081627226801" table:formula="msoxl:=(K21-F21)/F21*100" table:style-name="ce9">
            <text:p>22,8</text:p>
          </table:table-cell>
          <table:table-cell office:value-type="float" office:value="41.643667586629867" table:formula="msoxl:=(K21-C21)/C21*100" table:style-name="ce9">
            <text:p>41,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Kvitsøy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521" table:style-name="ce7">
            <text:p>521</text:p>
          </table:table-cell>
          <table:table-cell office:value-type="float" office:value="527" table:style-name="ce7">
            <text:p>527</text:p>
          </table:table-cell>
          <table:table-cell office:value-type="float" office:value="538" table:style-name="ce7">
            <text:p>538</text:p>
          </table:table-cell>
          <table:table-cell office:value-type="float" office:value="542" table:style-name="ce8">
            <text:p>542</text:p>
          </table:table-cell>
          <table:table-cell office:value-type="float" office:value="527" table:style-name="ce8">
            <text:p>527</text:p>
          </table:table-cell>
          <table:table-cell office:value-type="float" office:value="528" table:style-name="ce8">
            <text:p>528</text:p>
          </table:table-cell>
          <table:table-cell office:value-type="float" office:value="519" table:style-name="ce23">
            <text:p>519</text:p>
          </table:table-cell>
          <table:table-cell office:value-type="float" office:value="528" table:style-name="ce31">
            <text:p>528</text:p>
          </table:table-cell>
          <table:table-cell office:value-type="float" office:value="1.7341040462427744" table:formula="msoxl:=(K22-J22)/J22*100" table:style-name="ce9">
            <text:p>1,7</text:p>
          </table:table-cell>
          <table:table-cell office:value-type="float" office:value="-1.8587360594795539" table:formula="msoxl:=(K22-F22)/F22*100" table:style-name="ce9">
            <text:p>-1,9</text:p>
          </table:table-cell>
          <table:table-cell office:value-type="float" office:value="1.7341040462427744" table:formula="msoxl:=(K22-C22)/C22*100" table:style-name="ce9">
            <text:p>1,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okn</text:p>
          </table:table-cell>
          <table:table-cell office:value-type="float" office:value="765" table:style-name="ce6">
            <text:p><text:s/>765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770" table:style-name="ce7">
            <text:p>770</text:p>
          </table:table-cell>
          <table:table-cell office:value-type="float" office:value="793" table:style-name="ce7">
            <text:p>793</text:p>
          </table:table-cell>
          <table:table-cell office:value-type="float" office:value="823" table:style-name="ce7">
            <text:p>823</text:p>
          </table:table-cell>
          <table:table-cell office:value-type="float" office:value="811" table:style-name="ce8">
            <text:p>811</text:p>
          </table:table-cell>
          <table:table-cell office:value-type="float" office:value="831" table:style-name="ce8">
            <text:p>831</text:p>
          </table:table-cell>
          <table:table-cell office:value-type="float" office:value="837" table:style-name="ce8">
            <text:p>837</text:p>
          </table:table-cell>
          <table:table-cell office:value-type="float" office:value="851" table:style-name="ce23">
            <text:p>851</text:p>
          </table:table-cell>
          <table:table-cell office:value-type="float" office:value="865" table:style-name="ce31">
            <text:p>865</text:p>
          </table:table-cell>
          <table:table-cell office:value-type="float" office:value="1.6451233842538191" table:formula="msoxl:=(K23-J23)/J23*100" table:style-name="ce9">
            <text:p>1,6</text:p>
          </table:table-cell>
          <table:table-cell office:value-type="float" office:value="5.1032806804374244" table:formula="msoxl:=(K23-F23)/F23*100" table:style-name="ce9">
            <text:p>5,1</text:p>
          </table:table-cell>
          <table:table-cell office:value-type="float" office:value="13.071895424836603" table:formula="msoxl:=(K23-C23)/C23*100" table:style-name="ce9">
            <text:p>13,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ysvær</text:p>
          </table:table-cell>
          <table:table-cell office:value-type="float" office:value="9036" table:style-name="ce6">
            <text:p><text:s/>9 036<text:s/></text:p>
          </table:table-cell>
          <table:table-cell office:value-type="float" office:value="9092" table:style-name="ce24">
            <text:p><text:s/>9 092<text:s/></text:p>
          </table:table-cell>
          <table:table-cell office:value-type="float" office:value="9349" table:style-name="ce7">
            <text:p>9 349</text:p>
          </table:table-cell>
          <table:table-cell office:value-type="float" office:value="9513" table:style-name="ce7">
            <text:p>9 513</text:p>
          </table:table-cell>
          <table:table-cell office:value-type="float" office:value="9604" table:style-name="ce7">
            <text:p>9 604</text:p>
          </table:table-cell>
          <table:table-cell office:value-type="float" office:value="9712" table:style-name="ce8">
            <text:p>9 712</text:p>
          </table:table-cell>
          <table:table-cell office:value-type="float" office:value="9928" table:style-name="ce8">
            <text:p>9 928</text:p>
          </table:table-cell>
          <table:table-cell office:value-type="float" office:value="10191" table:style-name="ce8">
            <text:p>10 191</text:p>
          </table:table-cell>
          <table:table-cell office:value-type="float" office:value="10320" table:style-name="ce23">
            <text:p>10 320</text:p>
          </table:table-cell>
          <table:table-cell office:value-type="float" office:value="10487" table:style-name="ce31">
            <text:p>10 487</text:p>
          </table:table-cell>
          <table:table-cell office:value-type="float" office:value="1.6182170542635659" table:formula="msoxl:=(K24-J24)/J24*100" table:style-name="ce9">
            <text:p>1,6</text:p>
          </table:table-cell>
          <table:table-cell office:value-type="float" office:value="9.1940857975843393" table:formula="msoxl:=(K24-F24)/F24*100" table:style-name="ce9">
            <text:p>9,2</text:p>
          </table:table-cell>
          <table:table-cell office:value-type="float" office:value="15.343158820941488" table:formula="msoxl:=(K24-C24)/C24*100" table:style-name="ce9">
            <text:p>15,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Karmøy</text:p>
          </table:table-cell>
          <table:table-cell office:value-type="float" office:value="37093" table:style-name="ce6">
            <text:p><text:s/>37 093<text:s/></text:p>
          </table:table-cell>
          <table:table-cell office:value-type="float" office:value="37199" table:style-name="ce24">
            <text:p><text:s/>37 199<text:s/></text:p>
          </table:table-cell>
          <table:table-cell office:value-type="float" office:value="37928" table:style-name="ce7">
            <text:p>37 928</text:p>
          </table:table-cell>
          <table:table-cell office:value-type="float" office:value="38349" table:style-name="ce7">
            <text:p>38 349</text:p>
          </table:table-cell>
          <table:table-cell office:value-type="float" office:value="38926" table:style-name="ce7">
            <text:p>38 926</text:p>
          </table:table-cell>
          <table:table-cell office:value-type="float" office:value="39354" table:style-name="ce8">
            <text:p>39 354</text:p>
          </table:table-cell>
          <table:table-cell office:value-type="float" office:value="39624" table:style-name="ce8">
            <text:p>39 624</text:p>
          </table:table-cell>
          <table:table-cell office:value-type="float" office:value="40063" table:style-name="ce8">
            <text:p>40 063</text:p>
          </table:table-cell>
          <table:table-cell office:value-type="float" office:value="40536" table:style-name="ce23">
            <text:p>40 536</text:p>
          </table:table-cell>
          <table:table-cell office:value-type="float" office:value="41118" table:style-name="ce31">
            <text:p>41 118</text:p>
          </table:table-cell>
          <table:table-cell office:value-type="float" office:value="1.4357608052101836" table:formula="msoxl:=(K25-J25)/J25*100" table:style-name="ce9">
            <text:p>1,4</text:p>
          </table:table-cell>
          <table:table-cell office:value-type="float" office:value="5.6311976570929456" table:formula="msoxl:=(K25-F25)/F25*100" table:style-name="ce9">
            <text:p>5,6</text:p>
          </table:table-cell>
          <table:table-cell office:value-type="float" office:value="10.535229441651657" table:formula="msoxl:=(K25-C25)/C25*100" table:style-name="ce9">
            <text:p>10,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Utsira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214" table:style-name="ce8">
            <text:p>214</text:p>
          </table:table-cell>
          <table:table-cell office:value-type="float" office:value="218" table:style-name="ce8">
            <text:p>218</text:p>
          </table:table-cell>
          <table:table-cell office:value-type="float" office:value="216" table:style-name="ce8">
            <text:p>216</text:p>
          </table:table-cell>
          <table:table-cell office:value-type="float" office:value="218" table:style-name="ce23">
            <text:p>218</text:p>
          </table:table-cell>
          <table:table-cell office:value-type="float" office:value="209" table:style-name="ce31">
            <text:p>209</text:p>
          </table:table-cell>
          <table:table-cell office:value-type="float" office:value="-4.1284403669724776" table:formula="msoxl:=(K26-J26)/J26*100" table:style-name="ce9">
            <text:p>-4,1</text:p>
          </table:table-cell>
          <table:table-cell office:value-type="float" office:value="-1.4150943396226416" table:formula="msoxl:=(K26-F26)/F26*100" table:style-name="ce9">
            <text:p>-1,4</text:p>
          </table:table-cell>
          <table:table-cell office:value-type="float" office:value="-6.6964285714285712" table:formula="msoxl:=(K26-C26)/C26*100" table:style-name="ce9">
            <text:p>-6,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ndafjord *</text:p>
          </table:table-cell>
          <table:table-cell office:value-type="float" office:value="8165" table:style-name="ce10">
            <text:p><text:s/>8 165<text:s/></text:p>
          </table:table-cell>
          <table:table-cell office:value-type="float" office:value="8130" table:style-name="ce25">
            <text:p><text:s/>8 130<text:s/></text:p>
          </table:table-cell>
          <table:table-cell office:value-type="float" office:value="8119" table:style-name="ce8">
            <text:p>8 119</text:p>
          </table:table-cell>
          <table:table-cell office:value-type="float" office:value="8111" table:style-name="ce7">
            <text:p>8 111</text:p>
          </table:table-cell>
          <table:table-cell office:value-type="float" office:value="8084" table:style-name="ce7">
            <text:p>8 084</text:p>
          </table:table-cell>
          <table:table-cell office:value-type="float" office:value="8161" table:style-name="ce8">
            <text:p>8 161</text:p>
          </table:table-cell>
          <table:table-cell office:value-type="float" office:value="8197" table:style-name="ce8">
            <text:p>8 197</text:p>
          </table:table-cell>
          <table:table-cell office:value-type="float" office:value="8298" table:style-name="ce8">
            <text:p>8 298</text:p>
          </table:table-cell>
          <table:table-cell office:value-type="float" office:value="8447" table:style-name="ce23">
            <text:p>8 447</text:p>
          </table:table-cell>
          <table:table-cell office:value-type="float" office:value="8615" table:style-name="ce31">
            <text:p>8 615</text:p>
          </table:table-cell>
          <table:table-cell office:value-type="float" office:value="1.9888717888007577" table:formula="msoxl:=(K27-J27)/J27*100" table:style-name="ce9">
            <text:p>2,0</text:p>
          </table:table-cell>
          <table:table-cell office:value-type="float" office:value="6.5685304304799601" table:formula="msoxl:=(K27-F27)/F27*100" table:style-name="ce9">
            <text:p>6,6</text:p>
          </table:table-cell>
          <table:table-cell office:value-type="float" office:value="5.9655596555965555" table:formula="msoxl:=(K27-C27)/C27*100" table:style-name="ce9">
            <text:p>6,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Rogaland</text:p>
          </table:table-cell>
          <table:table-cell office:value-type="float" office:value="381375" table:style-name="ce12">
            <text:p><text:s/>381 375<text:s/></text:p>
          </table:table-cell>
          <table:table-cell office:value-type="float" office:value="385020" table:style-name="ce26">
            <text:p><text:s/>385 020<text:s/></text:p>
          </table:table-cell>
          <table:table-cell office:value-type="float" office:value="397594" table:style-name="ce13">
            <text:p>397 594</text:p>
          </table:table-cell>
          <table:table-cell office:value-type="float" office:value="404566" table:style-name="ce14">
            <text:p>404 566</text:p>
          </table:table-cell>
          <table:table-cell office:value-type="float" office:value="412687" table:style-name="ce14">
            <text:p>412 687</text:p>
          </table:table-cell>
          <table:table-cell office:value-type="float" office:value="420574" table:style-name="ce15">
            <text:p>420 574</text:p>
          </table:table-cell>
          <table:table-cell office:value-type="float" office:value="427947" table:style-name="ce15">
            <text:p>427 947</text:p>
          </table:table-cell>
          <table:table-cell office:value-type="float" office:value="436087" table:style-name="ce15">
            <text:p>436 087</text:p>
          </table:table-cell>
          <table:table-cell office:value-type="float" office:value="443115" table:style-name="ce32">
            <text:p>443 115</text:p>
          </table:table-cell>
          <table:table-cell office:value-type="float" office:value="452159" table:style-name="ce33">
            <text:p>452 159</text:p>
          </table:table-cell>
          <table:table-cell office:value-type="float" office:value="2.0410051566749039" table:formula="msoxl:=(K28-J28)/J28*100" table:style-name="ce34">
            <text:p>2,0</text:p>
          </table:table-cell>
          <table:table-cell office:value-type="float" office:value="9.5646337296789099" table:formula="msoxl:=(K28-F28)/F28*100" table:style-name="ce34">
            <text:p>9,6</text:p>
          </table:table-cell>
          <table:table-cell office:value-type="float" office:value="17.437795439197963" table:formula="msoxl:=(K28-C28)/C28*100" table:style-name="ce34">
            <text:p>17,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ogaland u. Stvgr</text:p>
          </table:table-cell>
          <table:table-cell office:value-type="float" office:value="271665" table:style-name="ce16">
            <text:p>271 665</text:p>
          </table:table-cell>
          <table:table-cell office:value-type="float" office:value="274013" table:style-name="ce27">
            <text:p><text:s/>274 013<text:s/></text:p>
          </table:table-cell>
          <table:table-cell office:value-type="float" office:value="282437" table:style-name="ce17">
            <text:p>282 437</text:p>
          </table:table-cell>
          <table:table-cell office:value-type="float" office:value="287251" table:style-name="ce17">
            <text:p>287 251</text:p>
          </table:table-cell>
          <table:table-cell office:value-type="float" office:value="293101" table:style-name="ce17">
            <text:p>293 101</text:p>
          </table:table-cell>
          <table:table-cell office:value-type="float" office:value="298964" table:style-name="ce17">
            <text:p>298 964</text:p>
          </table:table-cell>
          <table:table-cell office:value-type="float" office:value="304097" table:style-name="ce17">
            <text:p>304 097</text:p>
          </table:table-cell>
          <table:table-cell office:value-type="float" office:value="310066" table:style-name="ce17">
            <text:p>310 066</text:p>
          </table:table-cell>
          <table:table-cell office:value-type="float" office:value="315609" table:style-name="ce35">
            <text:p>315 609</text:p>
          </table:table-cell>
          <table:table-cell office:value-type="float" office:value="322968" table:style-name="ce29">
            <text:p>322 968</text:p>
          </table:table-cell>
          <table:table-cell office:value-type="float" office:value="2.3316825565810859" table:formula="msoxl:=(K29-J29)/J29*100" table:style-name="ce36">
            <text:p>2,3</text:p>
          </table:table-cell>
          <table:table-cell office:value-type="float" office:value="10.190002763552496" table:formula="msoxl:=(K29-F29)/F29*100" table:style-name="ce36">
            <text:p>10,2</text:p>
          </table:table-cell>
          <table:table-cell office:value-type="float" office:value="17.865940667048644" table:formula="msoxl:=(K29-C29)/C29*100" table:style-name="ce36">
            <text:p>17,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Landet</text:p>
          </table:table-cell>
          <table:table-cell office:value-type="float" office:value="4524066" table:style-name="ce19">
            <text:p>4 524 066</text:p>
          </table:table-cell>
          <table:table-cell office:value-type="float" office:value="4552252" table:style-name="ce28">
            <text:p><text:s/>4 552 252<text:s/></text:p>
          </table:table-cell>
          <table:table-cell office:value-type="float" office:value="4640219" table:style-name="ce20">
            <text:p>4 640 219</text:p>
          </table:table-cell>
          <table:table-cell office:value-type="float" office:value="4681134" table:style-name="ce21">
            <text:p>4 681 134</text:p>
          </table:table-cell>
          <table:table-cell office:value-type="float" office:value="4737171" table:style-name="ce21">
            <text:p>4 737 171</text:p>
          </table:table-cell>
          <table:table-cell office:value-type="float" office:value="4799252" table:style-name="ce22">
            <text:p>4 799 252</text:p>
          </table:table-cell>
          <table:table-cell office:value-type="float" office:value="4858199" table:style-name="ce22">
            <text:p>4 858 199</text:p>
          </table:table-cell>
          <table:table-cell office:value-type="float" office:value="4920305" table:style-name="ce22">
            <text:p>4 920 305</text:p>
          </table:table-cell>
          <table:table-cell office:value-type="float" office:value="4985870" table:style-name="ce37">
            <text:p>4 985 870</text:p>
          </table:table-cell>
          <table:table-cell office:value-type="float" office:value="5051275" table:style-name="ce38">
            <text:p>5 051 275</text:p>
          </table:table-cell>
          <table:table-cell office:value-type="float" office:value="1.3118071670540949" table:formula="msoxl:=(K30-J30)/J30*100" table:style-name="ce39">
            <text:p>1,3</text:p>
          </table:table-cell>
          <table:table-cell office:value-type="float" office:value="6.6306240581140097" table:formula="msoxl:=(K30-F30)/F30*100" table:style-name="ce39">
            <text:p>6,6</text:p>
          </table:table-cell>
          <table:table-cell office:value-type="float" office:value="10.962112818007439" table:formula="msoxl:=(K30-C30)/C30*100" table:style-name="ce39">
            <text:p>11,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lketal pr 1.1 Kjelde: SS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) "Gamle" Vindafjord og Ølen fram t.o.m 2005, samanslåing frå 2006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Ark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Roman" svg:font-family="&quot;Times Roma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OLKE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uge Tor Olav</meta:initial-creator>
    <dc:creator>Tor Olav Hauge</dc:creator>
    <meta:creation-date>2011-03-07T11:31:53Z</meta:creation-date>
    <dc:date>2013-03-01T08:30:57Z</dc:date>
  </office:meta>
</office:document-meta>
</file>