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ewCenAlta-Bold" svg:font-family="NewCenAlta-Bold" style:font-family-generic="system"/>
    <style:font-face style:name="NewCenAlta-Italic" svg:font-family="NewCenAlta-Italic" style:font-family-generic="system"/>
    <style:font-face style:name="NewCenAltaRoman" svg:font-family="NewCenAlta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8pt" style:font-size-asian="8pt" style:font-size-complex="8pt" fo:language="se" fo:country="NO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5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6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7" style:parent-style-name="Normal" style:family="paragraph">
      <style:paragraph-properties fo:line-height="100%"/>
    </style:style>
    <style:style style:name="T1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9" style:parent-style-name="Normal" style:family="paragraph">
      <style:paragraph-properties fo:line-height="115%"/>
    </style:style>
    <style:style style:name="T20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1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2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24" style:parent-style-name="Normal" style:family="paragraph">
      <style:paragraph-properties fo:line-height="115%"/>
    </style:style>
    <style:style style:name="T25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P26" style:parent-style-name="Normal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27" style:parent-style-name="Normal" style:family="paragraph">
      <style:paragraph-properties fo:line-height="100%"/>
    </style:style>
    <style:style style:name="T2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2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0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3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33" style:parent-style-name="Normal" style:family="paragraph">
      <style:paragraph-properties fo:line-height="150%"/>
    </style:style>
    <style:style style:name="T3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3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42" style:parent-style-name="Normal" style:family="paragraph">
      <style:paragraph-properties fo:line-height="115%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43" style:parent-style-name="Normal" style:family="paragraph">
      <style:paragraph-properties fo:line-height="115%"/>
    </style:style>
    <style:style style:name="T4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46" style:parent-style-name="Standardskriftforavsnitt" style:family="text">
      <style:text-properties style:font-name="Arial" style:font-name-complex="Arial" fo:language="se" fo:country="NO"/>
    </style:style>
    <style:style style:name="P4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4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4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fo:language="se" fo:country="NO"/>
    </style:style>
    <style:style style:name="P50" style:parent-style-name="Normal" style:family="paragraph">
      <style:paragraph-properties fo:line-height="115%"/>
    </style:style>
    <style:style style:name="T5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3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T5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5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60" style:parent-style-name="Standardskriftforavsnitt" style:family="text">
      <style:text-properties style:font-name="Arial" style:font-name-complex="Arial" fo:font-weight="bold" style:font-weight-asian="bold" fo:font-style="italic" style:font-style-asian="italic" fo:language="se" fo:country="NO"/>
    </style:style>
    <style:style style:name="T6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62" style:parent-style-name="Normal" style:family="paragraph">
      <style:paragraph-properties fo:line-height="115%"/>
    </style:style>
    <style:style style:name="T6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65" style:parent-style-name="Standardskriftforavsnitt" style:family="text">
      <style:text-properties style:font-name="Arial" style:font-name-complex="Arial" fo:language="se" fo:country="NO"/>
    </style:style>
    <style:style style:name="P6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6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6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6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70" style:parent-style-name="Listeavsnitt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7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7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7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77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78" style:parent-style-name="Listeavsnitt" style:list-style-name="LFO1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79" style:parent-style-name="Listeavsnitt" style:family="paragraph">
      <style:paragraph-properties fo:line-height="150%" fo:margin-left="0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80" style:parent-style-name="Listeavsnitt" style:list-style-name="LFO1" style:family="paragraph">
      <style:paragraph-properties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8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3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84" style:parent-style-name="StilArial11pt" style:family="text">
      <style:text-properties fo:font-size="9pt" style:font-size-asian="9pt" style:font-size-complex="9pt"/>
    </style:style>
    <style:style style:name="T85" style:parent-style-name="StilArial11pt" style:family="text">
      <style:text-properties fo:font-size="9pt" style:font-size-asian="9pt" style:font-size-complex="9pt"/>
    </style:style>
    <style:style style:name="P86" style:parent-style-name="Normal" style:family="paragraph">
      <style:paragraph-properties fo:line-height="100%" fo:text-indent="0.4916in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87" style:parent-style-name="Normal" style:family="paragraph">
      <style:paragraph-properties fo:line-height="150%"/>
    </style:style>
    <style:style style:name="T8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8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90" style:parent-style-name="Listeavsnitt" style:family="paragraph">
      <style:paragraph-properties fo:line-height="100%" fo:margin-left="0.1972in">
        <style:tab-stops/>
      </style:paragraph-properties>
    </style:style>
    <style:style style:name="T9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9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94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95" style:parent-style-name="Normal" style:family="paragraph">
      <style:paragraph-properties fo:margin-bottom="0in" fo:line-height="100%" fo:text-indent="0.4916in"/>
    </style:style>
    <style:style style:name="T9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9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9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00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01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02" style:parent-style-name="Listeavsnitt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103" style:parent-style-name="Listeavsnitt" style:list-style-name="LFO1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104" style:parent-style-name="StilArial11pt" style:family="text">
      <style:text-properties fo:font-size="9pt" style:font-size-asian="9pt" style:font-size-complex="9pt"/>
    </style:style>
    <style:style style:name="T105" style:parent-style-name="StilArial11p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StilArial11pt" style:family="text">
      <style:text-properties fo:font-size="9pt" style:font-size-asian="9pt" style:font-size-complex="9pt"/>
    </style:style>
    <style:style style:name="T107" style:parent-style-name="StilArial11pt" style:family="text">
      <style:text-properties fo:font-size="9pt" style:font-size-asian="9pt" style:font-size-complex="9pt"/>
    </style:style>
    <style:style style:name="T108" style:parent-style-name="StilArial11pt" style:family="text">
      <style:text-properties fo:font-size="9pt" style:font-size-asian="9pt" style:font-size-complex="9pt"/>
    </style:style>
    <style:style style:name="P109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1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12" style:parent-style-name="Listeavsnitt" style:family="paragraph">
      <style:paragraph-properties fo:line-height="150%" fo:margin-left="0.4916in">
        <style:tab-stops>
          <style:tab-stop style:type="left" style:position="-0.2944in"/>
        </style:tab-stops>
      </style:paragraph-properties>
    </style:style>
    <style:style style:name="T11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1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16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17" style:parent-style-name="Listeavsnitt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18" style:parent-style-name="Listeavsnitt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20" style:parent-style-name="Listeavsnitt" style:list-style-name="LFO1" style:family="paragraph">
      <style:paragraph-properties fo:line-height="100%" fo:margin-left="0.1972in" fo:text-indent="-0.1972in">
        <style:tab-stops/>
      </style:paragraph-properties>
    </style:style>
    <style:style style:name="T121" style:parent-style-name="StilArial11pt" style:family="text">
      <style:text-properties fo:font-size="9pt" style:font-size-asian="9pt" style:font-size-complex="9pt"/>
    </style:style>
    <style:style style:name="P122" style:parent-style-name="Listeavsnitt" style:family="paragraph">
      <style:paragraph-properties fo:line-height="10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3" style:parent-style-name="Listeavsnitt" style:list-style-name="LFO2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4" style:parent-style-name="Listeavsnitt" style:list-style-name="LFO2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5" style:parent-style-name="Listeavsnitt" style:list-style-name="LFO2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6" style:parent-style-name="Listeavsnitt" style:list-style-name="LFO2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7" style:parent-style-name="Listeavsnitt" style:family="paragraph">
      <style:paragraph-properties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28" style:parent-style-name="Listeavsnitt" style:family="paragraph">
      <style:paragraph-properties fo:line-height="150%" fo:margin-left="0.1972in">
        <style:tab-stops/>
      </style:paragraph-properties>
    </style:style>
    <style:style style:name="T129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se" fo:country="NO"/>
    </style:style>
    <style:style style:name="T130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1" style:parent-style-name="StilArial11pt" style:family="text">
      <style:text-properties fo:font-style="italic" style:font-style-asian="italic" fo:font-size="9pt" style:font-size-asian="9pt" style:font-size-complex="9pt"/>
    </style:style>
    <style:style style:name="T132" style:parent-style-name="StilArial11pt" style:family="text">
      <style:text-properties fo:font-style="italic" style:font-style-asian="italic" fo:font-size="9pt" style:font-size-asian="9pt" style:font-size-complex="9pt" fo:language="se" fo:country="NO"/>
    </style:style>
    <style:style style:name="T133" style:parent-style-name="StilArial11pt" style:family="text">
      <style:text-properties fo:font-style="italic" style:font-style-asian="italic" fo:font-size="9pt" style:font-size-asian="9pt" style:font-size-complex="9pt"/>
    </style:style>
    <style:style style:name="T134" style:parent-style-name="StilArial11pt" style:family="text">
      <style:text-properties fo:font-style="italic" style:font-style-asian="italic" fo:font-size="9pt" style:font-size-asian="9pt" style:font-size-complex="9pt" fo:language="se" fo:country="NO"/>
    </style:style>
    <style:style style:name="T135" style:parent-style-name="StilArial11pt" style:family="text">
      <style:text-properties fo:font-style="italic" style:font-style-asian="italic" fo:font-size="9pt" style:font-size-asian="9pt" style:font-size-complex="9pt"/>
    </style:style>
    <style:style style:name="P136" style:parent-style-name="Listeavsnitt" style:family="paragraph">
      <style:paragraph-properties fo:line-height="15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37" style:parent-style-name="Listeavsnitt" style:list-style-name="LFO1" style:family="paragraph">
      <style:paragraph-properties fo:margin-bottom="0in" fo:line-height="100%"/>
    </style:style>
    <style:style style:name="T138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3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4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1" style:parent-style-name="Standardskriftforavsnitt" style:family="text">
      <style:text-properties fo:font-style="italic" style:font-style-asian="italic" fo:language="se" fo:country="NO"/>
    </style:style>
    <style:style style:name="T14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44" style:parent-style-name="Standardskriftforavsnitt" style:family="text">
      <style:text-properties fo:font-style="italic" style:font-style-asian="italic" fo:language="se" fo:country="NO"/>
    </style:style>
    <style:style style:name="T14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50" style:parent-style-name="Listeavsnitt" style:list-style-name="LFO1" style:family="paragraph">
      <style:paragraph-properties fo:margin-bottom="0in" fo:line-height="100%"/>
    </style:style>
    <style:style style:name="T151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5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5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T15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fo:language="se" fo:country="NO"/>
    </style:style>
    <style:style style:name="P162" style:parent-style-name="Listeavsnitt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63" style:parent-style-name="Listeavsnitt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64" style:parent-style-name="Listeavsnitt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65" style:parent-style-name="Listeavsnitt" style:family="paragraph">
      <style:paragraph-properties fo:line-height="100%" fo:margin-left="0.1972in">
        <style:tab-stops/>
      </style:paragraph-properties>
      <style:text-properties style:font-name="Arial" style:font-name-complex="Arial" fo:font-size="9pt" style:font-size-asian="9pt" style:font-size-complex="9pt" fo:language="se" fo:country="NO"/>
    </style:style>
    <style:style style:name="P166" style:parent-style-name="Listeavsnitt" style:list-style-name="LFO1" style:family="paragraph">
      <style:paragraph-properties fo:line-height="150%" fo:margin-left="0.1972in" fo:text-indent="-0.1972in">
        <style:tab-stops/>
      </style:paragraph-properties>
    </style:style>
    <style:style style:name="T16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68" style:parent-style-name="Standardskriftforavsnitt" style:family="text">
      <style:text-properties style:font-name="Arial" style:font-name-complex="Arial" fo:font-size="16pt" style:font-size-asian="16pt" style:font-size-complex="16pt" fo:language="se" fo:country="NO"/>
    </style:style>
    <style:style style:name="T169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P17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se" fo:country="NO"/>
    </style:style>
    <style:style style:name="P171" style:parent-style-name="Normal" style:family="paragraph">
      <style:paragraph-properties fo:line-height="150%"/>
    </style:style>
    <style:style style:name="T172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173" style:parent-style-name="Standardskriftforavsnitt" style:family="text">
      <style:text-properties style:font-name="Arial" style:font-name-complex="Arial" fo:language="se" fo:country="NO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81" style:parent-style-name="Normal" style:family="paragraph">
      <style:paragraph-properties fo:break-before="page" fo:margin-bottom="0in" fo:line-height="100%"/>
    </style:style>
    <style:style style:name="T182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187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T188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18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4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198" style:parent-style-name="Normal" style:family="paragraph">
      <style:paragraph-properties style:text-autospace="none" fo:margin-bottom="0in" fo:line-height="100%"/>
      <style:text-properties style:font-name="Arial" style:font-name-asian="NewCenAlta-Bold" style:font-name-complex="Arial" style:font-weight-complex="bold" fo:color="#2C292A" fo:font-size="8pt" style:font-size-asian="8pt" style:font-size-complex="8pt" fo:language="se" fo:country="NO"/>
    </style:style>
    <style:style style:name="P199" style:parent-style-name="Normal" style:family="paragraph">
      <style:paragraph-properties style:text-autospace="none" fo:margin-bottom="0in" fo:line-height="100%"/>
      <style:text-properties style:font-name="Arial" style:font-name-asian="NewCenAlta-Bold" style:font-name-complex="Arial" style:font-weight-complex="bold" fo:color="#2C292A" fo:font-size="8pt" style:font-size-asian="8pt" style:font-size-complex="8pt" fo:language="se" fo:country="NO"/>
    </style:style>
    <style:style style:name="P200" style:parent-style-name="Normal" style:family="paragraph">
      <style:paragraph-properties style:text-autospace="none" fo:margin-bottom="0in" fo:line-height="100%"/>
    </style:style>
    <style:style style:name="T201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202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04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0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0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0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1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se" fo:country="NO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se" fo:country="NO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Standardskriftforavsnitt" style:family="text">
      <style:text-properties style:font-name="Arial" style:font-name-asian="NewCenAlta-Bold" style:font-name-complex="Arial" fo:font-weight="bold" style:font-weight-asian="bold" style:font-weight-complex="bold" fo:color="#2C292A" fo:font-size="8pt" style:font-size-asian="8pt" style:font-size-complex="8pt" fo:language="se" fo:country="NO"/>
    </style:style>
    <style:style style:name="T215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21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21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18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1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1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4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26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227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Standardskriftforavsnitt" style:family="text">
      <style:text-properties style:font-name="Arial" style:font-name-asian="NewCenAltaRoman" style:font-name-complex="Arial" fo:font-weight="bold" style:font-weight-asian="bold" fo:color="#2C292A" fo:font-size="8pt" style:font-size-asian="8pt" style:font-size-complex="8pt" fo:language="se" fo:country="NO"/>
    </style:style>
    <style:style style:name="T230" style:parent-style-name="Standardskriftforavsnitt" style:family="text"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231" style:parent-style-name="Normal" style:family="paragraph">
      <style:paragraph-properties style:text-autospace="none" fo:margin-bottom="0in" fo:line-height="100%"/>
      <style:text-properties style:font-name="Arial" style:font-name-asian="NewCenAlta-Italic" style:font-name-complex="Arial" fo:font-weight="bold" style:font-weight-asian="bold" fo:font-style="italic" style:font-style-asian="italic" style:font-style-complex="italic" fo:color="#2C292A" fo:font-size="8pt" style:font-size-asian="8pt" style:font-size-complex="8pt" fo:language="se" fo:country="NO"/>
    </style:style>
    <style:style style:name="P23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33" style:parent-style-name="Listeavsnitt" style:list-style-name="LFO3" style:family="paragraph">
      <style:paragraph-properties style:text-autospace="none" fo:margin-bottom="0in" fo:line-height="100%" fo:margin-left="0.2958in" fo:text-indent="-0.0986in">
        <style:tab-stops/>
      </style:paragraph-properties>
    </style:style>
    <style:style style:name="T234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35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T236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en" fo:country="GB"/>
    </style:style>
    <style:style style:name="P237" style:parent-style-name="Normal" style:family="paragraph">
      <style:paragraph-properties style:text-autospace="none" fo:margin-bottom="0in" fo:line-height="100%" fo:margin-left="0.1972in">
        <style:tab-stops/>
      </style:paragraph-properties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38" style:parent-style-name="Normal" style:family="paragraph">
      <style:paragraph-properties style:text-autospace="none" fo:margin-bottom="0in" fo:line-height="100%" fo:margin-left="0.2958in" fo:text-indent="-0.0986in">
        <style:tab-stops/>
      </style:paragraph-properties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39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0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1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2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4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5" style:parent-style-name="Normal" style:family="paragraph">
      <style:paragraph-properties style:text-autospace="none" fo:margin-bottom="0in" fo:line-height="100%"/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P246" style:parent-style-name="Normal" style:family="paragraph">
      <style:paragraph-properties style:text-autospace="none" fo:margin-bottom="0in" fo:line-height="100%"/>
    </style:style>
    <style:style style:name="T247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48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49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/>
    </style:style>
    <style:style style:name="T250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name="T251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/>
    </style:style>
    <style:style style:name="T252" style:parent-style-name="Standardskriftforavsnitt" style:family="text">
      <style:text-properties style:font-name="Arial" style:font-name-asian="NewCenAltaRoman" style:font-name-complex="Arial" fo:color="#2C292A" fo:font-size="8pt" style:font-size-asian="8pt" style:font-size-complex="8pt" fo:language="se" fo:country="NO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69775"/><text:bookmark-end text:name="_Hlk3469775"/></text:p>
      <text:p text:style-name="P7"/>
      <text:p text:style-name="P8"/>
      <text:p text:style-name="P9"/>
      <text:p text:style-name="P10"/>
      <text:p text:style-name="P11"/>
      <text:p text:style-name="P12"/>
      <text:p text:style-name="P13">Statsforvalteren<text:s/>i Troms og Finnmark</text:p>
      <text:p text:style-name="P14">Postboks 700</text:p>
      <text:p text:style-name="P15"/>
      <text:p text:style-name="P16">9815<text:s/><text:tab/>Vadsø<text:tab/><text:tab/><text:tab/><text:tab/><text:tab/><text:tab/><text:tab/><text:tab/></text:p>
      <text:p text:style-name="P17"><text:span text:style-name="T18"><draw:custom-shape svg:x="5.9375in" svg:y="0.19931in" svg:width="0.35in" svg:height="0.20625in" draw:z-index="251677696" draw:id="id0" draw:style-name="a1" draw:name="Rektangel 16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<text:s text:c="64"/></text:span><text:span text:style-name="T21"><text:s text:c="66"/></text:span><text:span text:style-name="T22">Sett X:<text:s/></text:span></text:p>
      <text:p text:style-name="P23"/>
      <text:p text:style-name="P24"><text:span text:style-name="T25">Melding om overføring av siidaandel</text:span></text:p>
      <text:p text:style-name="P26"/>
      <text:p text:style-name="P27"><text:span text:style-name="T28">Siidaandel kode: <text:s/></text:span><text:span text:style-name="T29">__ __ __ __ <text:s/></text:span><text:span text:style-name="T30">Reinbeitedistrikt:</text:span><text:span text:style-name="T31"><text:s/></text:span><text:span text:style-name="T32">_________________________________________________</text:span></text:p>
      <text:p text:style-name="P33"><text:span text:style-name="T34"><draw:custom-shape svg:x="1.6in" svg:y="0.27153in" svg:width="0.35in" svg:height="0.20625in" draw:z-index="251674624" draw:id="id1" draw:style-name="a2" draw:name="Rektangel 1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5.68333in" svg:y="0.26667in" svg:width="0.35in" svg:height="0.20625in" draw:z-index="251661312" draw:id="id2" draw:style-name="a3" draw:name="Rektangel 2" text:anchor-type="paragraph"><svg:title/><svg:desc/><draw:enhanced-geometry draw:type="non-primitive" svg:viewBox="0 0 21600 21600" draw:enhanced-path="M 0 0 L 21600 0 21600 21600 0 21600 Z N"/></draw:custom-shape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Overfører min siidaandel: <text:s text:c="12"/><text:tab/><text:tab/><text:tab/>Felles siidaandel- overfører våes siidaandel: <text:s text:c="2"/></text:p>
      <text:p text:style-name="P43"><text:span text:style-name="T44">Navn:<text:s/></text:span><text:span text:style-name="T45">_____________________________________________________________ <text:s text:c="3"/>Født:<text:s/></text:span><text:span text:style-name="T46">_ _. _ _. _ _</text:span></text:p>
      <text:p text:style-name="P47">Adresse: ___________________________________________________________________________________</text:p>
      <text:p text:style-name="P48">Ektefelle/samboer/innehaver: <text:s/>__________________________________________________________________</text:p>
      <text:p text:style-name="P49">--- * ---</text:p>
      <text:p text:style-name="P50"><text:span text:style-name="T51">Ny siidaandelsleder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Organisasjonsnr</text:span><text:span text:style-name="T59">.:<text:s/></text:span><text:span text:style-name="T60">_ _ _ _ _ _ _ _ _</text:span><text:span text:style-name="T61"><text:s/></text:span></text:p>
      <text:p text:style-name="P62"><text:span text:style-name="T63">Navn: __________________________________________________</text:span><text:span text:style-name="T64"><text:tab/>Pers.nr</text:span><text:span text:style-name="T65">. _ _ _ _ _ _ -_ _ _ _ _</text:span></text:p>
      <text:p text:style-name="P66">Adresse:<text:s/>___________________________________________________________________________________ <text:s/></text:p>
      <text:p text:style-name="P67">Tlf.:____________________ E-post:_____________________________________________________________­</text:p>
      <text:p text:style-name="P68">Vintersiida: _________________________________________________________________________________</text:p>
      <text:p text:style-name="P69"/>
      <text:list text:style-name="LFO1" text:continue-numbering="true">
        <text:list-item>
          <text:p text:style-name="P70">Er det opprettet sideordnet rektrutteringsandel? Jf. Lov om reindrift § 12:<text:s/></text:p>
        </text:list-item>
      </text:list>
      <text:p text:style-name="P71"/>
      <text:p text:style-name="P72"><text:span text:style-name="T73"><draw:custom-shape svg:x="1.24583in" svg:y="0.01042in" svg:width="0.35in" svg:height="0.20764in" draw:z-index="251663360" draw:id="id3" draw:style-name="a4" draw:name="Rektangel 5" text:anchor-type="paragraph"><svg:title/><svg:desc/><draw:enhanced-geometry draw:type="non-primitive" svg:viewBox="0 0 21600 21600" draw:enhanced-path="M 0 0 L 21600 0 21600 21600 0 21600 Z N"/></draw:custom-shape></text:span><text:span text:style-name="T74">Ja <text:s/></text:span><text:span text:style-name="T75"><draw:frame draw:style-name="a5" draw:name="Bilde 7" text:anchor-type="as-char" svg:x="0in" svg:y="0in" svg:width="0.35039in" svg:height="0.22441in" style:rel-width="scale" style:rel-height="scale"><draw:image xlink:href="media/image2.png" xlink:type="simple" xlink:show="embed" xlink:actuate="onLoad"/><svg:title/><svg:desc/></draw:frame></text:span><text:span text:style-name="T76"><text:tab/>Nei <text:s text:c="14"/>hvis ja, hvilken: <text:s/>____________________________________________________</text:span></text:p>
      <text:p text:style-name="P77"/>
      <text:list text:style-name="LFO1" text:continue-numbering="true">
        <text:list-item>
          <text:p text:style-name="P78">Forklar din tilknytting til den nye lederen (sønn, niese,<text:s/>barnebarn osv.): ____________________________________________________________________________________________________________________________________________________________________________________</text:p>
        </text:list-item>
      </text:list>
      <text:p text:style-name="P79"/>
      <text:list text:style-name="LFO1" text:continue-numbering="true">
        <text:list-item>
          <text:p text:style-name="P80"><text:span text:style-name="T81"><draw:custom-shape svg:x="1.73056in" svg:y="0.33889in" svg:width="0.35in" svg:height="0.20764in" draw:z-index="251667456" draw:id="id4" draw:style-name="a6" draw:name="Rektangel 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82"><draw:custom-shape svg:x="0.67708in" svg:y="0.33542in" svg:width="0.35in" svg:height="0.20764in" draw:z-index="251665408" draw:id="id5" draw:style-name="a7" draw:name="Rektangel 8" text:anchor-type="paragraph"><svg:title/><svg:desc/><draw:enhanced-geometry draw:type="non-primitive" svg:viewBox="0 0 21600 21600" draw:enhanced-path="M 0 0 L 21600 0 21600 21600 0 21600 Z N"/></draw:custom-shape></text:span><text:span text:style-name="T83">a)<text:s/></text:span><text:span text:style-name="T84">Har den nye lederen av siidaandelen rett til<text:s/></text:span><text:span text:style-name="T85">reinmerke, jf. Lov om reindrift av 15. juni 2007 (rdl.) § 32 (se s.3)</text:span></text:p>
        </text:list-item>
      </text:list>
      <text:p text:style-name="P86">Ja<text:tab/><text:tab/>Nei <text:s text:c="4"/></text:p>
      <text:soft-page-break/>
      <text:p text:style-name="P87"><text:span text:style-name="T88">Forklar: ____________________________________________________________________________________________________________________________________________________________________</text:span><text:span text:style-name="T89">________________</text:span></text:p>
      <text:p text:style-name="P90"><text:span text:style-name="T91"><draw:custom-shape svg:x="0.6782in" svg:y="0.25625in" svg:width="0.35in" svg:height="0.20764in" draw:z-index="251669504" draw:id="id6" draw:style-name="a8" draw:name="Rektangel 10" text:anchor-type="paragraph"><svg:title/><svg:desc/><draw:enhanced-geometry draw:type="non-primitive" svg:viewBox="0 0 21600 21600" draw:enhanced-path="M 0 0 L 21600 0 21600 21600 0 21600 Z N"/></draw:custom-shape></text:span><text:span text:style-name="T92">b)</text:span><text:span text:style-name="T93"><text:s text:c="2"/></text:span><text:span text:style-name="T94">og rett til å eie rein i det samiske reinbeiteområdet?</text:span></text:p>
      <text:p text:style-name="P95"><text:bookmark-start text:name="_Hlk505687666"/><text:span text:style-name="T96">Ja <text:s text:c="10"/></text:span><text:span text:style-name="T97"><text:tab/>Nei <text:s/></text:span><text:span text:style-name="T98"><draw:frame draw:style-name="a9" draw:name="Bilde 11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/text:p>
      <text:p text:style-name="P99"/>
      <text:p text:style-name="P100">Forklar:<text:s/>____________________________________________________________________________________</text:p>
      <text:p text:style-name="P101">__________________________________________________________________________________________</text:p>
      <text:p text:style-name="P102"><text:bookmark-end text:name="_Hlk505687666"/></text:p>
      <text:list text:style-name="LFO1" text:continue-numbering="true">
        <text:list-item>
          <text:p text:style-name="P103"><text:span text:style-name="T104">Har den nye lederen deltatt i alle sider av reindriften<text:s/></text:span><text:span text:style-name="T105">sammen med deg</text:span><text:span text:style-name="T106"><text:s/>i minst<text:s/></text:span><text:span text:style-name="T107">tre år (forklar lengde og deltakelse)?</text:span><text:span text:style-name="T108"><text:s/></text:span></text:p>
        </text:list-item>
      </text:list>
      <text:p text:style-name="P109"><text:span text:style-name="T110"><draw:custom-shape svg:x="1.73056in" svg:y="0.13194in" svg:width="0.35in" svg:height="0.20764in" draw:z-index="251671552" draw:id="id7" draw:style-name="a10" draw:name="Rektangel 12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0.67708in" svg:y="0.12917in" svg:width="0.35in" svg:height="0.20764in" draw:z-index="251679744" draw:id="id8" draw:style-name="a11" draw:name="Rektangel 18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Ja</text:span><text:span text:style-name="T114"><text:tab/></text:span><text:span text:style-name="T115"><text:tab/>Nei</text:span>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7">__________________________________________________________________________________________</text:p>
      <text:p text:style-name="P118"/>
      <text:p text:style-name="P119"/>
      <text:list text:style-name="LFO1" text:continue-numbering="true">
        <text:list-item>
          <text:p text:style-name="P120"><text:span text:style-name="T121">Følger driftsmidler (hytter osv.) med siidaandelen? hvis ja, forklar hvilke og hvor disse er lokalisert;</text:span></text:p>
        </text:list-item>
      </text:list>
      <text:p text:style-name="P122"/>
      <text:list text:style-name="LFO2" text:continue-numbering="true">
        <text:list-item>
          <text:p text:style-name="P123">_______________________________________________________________________________________</text:p>
        </text:list-item>
        <text:list-item>
          <text:p text:style-name="P124">_______________________________________________________________________________________</text:p>
        </text:list-item>
        <text:list-item>
          <text:p text:style-name="P125">_______________________________________________________________________________________</text:p>
        </text:list-item>
        <text:list-item>
          <text:p text:style-name="P126">_______________________________________________________________________________________</text:p>
        </text:list-item>
      </text:list>
      <text:p text:style-name="P127"/>
      <text:p text:style-name="P128"><text:span text:style-name="T129">NB!</text:span><text:span text:style-name="T130"><text:s/>“S</text:span><text:span text:style-name="T131">øknad om godkjenning av gjeterhytte i reindriften</text:span><text:span text:style-name="T132">”</text:span><text:span text:style-name="T133"><text:s/>fylles</text:span><text:span text:style-name="T134"><text:s/>ut<text:s/></text:span><text:span text:style-name="T135">i tillegg, hvis hytte følger med.</text:span></text:p>
      <text:p text:style-name="P136"/>
      <text:list text:style-name="LFO1" text:continue-numbering="true">
        <text:list-item>
          <text:p text:style-name="P137"><text:span text:style-name="T138">Er den nye lederen ansvarlig leder for annen siidaandel?</text:span><text:span text:style-name="T139"><text:tab/></text:span><text:span text:style-name="T140">Ja <text:s text:c="2"/></text:span><text:span text:style-name="T141"><draw:frame draw:style-name="a12" draw:name="Bilde 15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142"><text:s/></text:span><text:span text:style-name="T143"><text:tab/>Nei <text:s text:c="2"/></text:span><text:span text:style-name="T144"><draw:frame draw:style-name="a13" draw:name="Bilde 14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145"><text:s text:c="3"/></text:span></text:p>
        </text:list-item>
      </text:list>
      <text:p text:style-name="P146"/>
      <text:p text:style-name="P147"><text:bookmark-start text:name="_Hlk505860505"/>Hvis ja, ea, čále siidaoasi koda: <text:s/>__ __ __ __ <text:s text:c="4"/>ja nama: _____________________________________________</text:p>
      <text:p text:style-name="P148"/>
      <text:p text:style-name="P149"><text:bookmark-end text:name="_Hlk505860505"/></text:p>
      <text:list text:style-name="LFO1" text:continue-numbering="true">
        <text:list-item>
          <text:p text:style-name="P150"><text:span text:style-name="T151">Lea go ođđa jođiheaddjis bohccot eará siidaosiin:</text:span><text:span text:style-name="T152"><text:tab/>Ja</text:span><text:span text:style-name="T153"><text:s text:c="2"/></text:span><text:span text:style-name="T154"><draw:frame draw:style-name="a14" draw:name="Bilde 3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155"><text:s text:c="3"/></text:span><text:span text:style-name="T156"><text:tab/>Nei <text:s/></text:span><text:span text:style-name="T157"><draw:frame draw:style-name="a15" draw:name="Bilde 4" text:anchor-type="as-char" svg:x="0in" svg:y="0in" svg:width="0.35039in" svg:height="0.21037in" style:rel-width="scale" style:rel-height="scale"><draw:image xlink:href="media/image3.png" xlink:type="simple" xlink:show="embed" xlink:actuate="onLoad"/><svg:title/><svg:desc/></draw:frame></text:span><text:span text:style-name="T158"><text:s text:c="3"/></text:span></text:p>
        </text:list-item>
      </text:list>
      <text:p text:style-name="P159"/>
      <text:p text:style-name="P160"/>
      <text:p text:style-name="P161">Hvis ja, skriv siidaandel kode: <text:s/>__ __ __ __ <text:s text:c="2"/>og<text:s/>navn <text:s/>______________________________________________</text:p>
      <text:p text:style-name="P162"/>
      <text:p text:style-name="P163"/>
      <text:list text:style-name="LFO1" text:continue-numbering="true">
        <text:list-item>
          <text:p text:style-name="P164">Annet: _______________________________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65"/>
      <text:list text:style-name="LFO1" text:continue-numbering="true">
        <text:list-item>
          <text:p text:style-name="P166"><text:span text:style-name="T167">Overføring skal gjelde fra - dato: <text:s/></text:span><text:span text:style-name="T168">_ _. _ _ . _ <text:s/>_</text:span><text:span text:style-name="T169"><text:s text:c="2"/></text:span></text:p>
        </text:list-item>
      </text:list>
      <text:p text:style-name="P170"/>
      <text:p text:style-name="P171"><text:span text:style-name="T172">Sted: ___________________________________________ Dato: <text:s/></text:span><text:span text:style-name="T173">__ __. __ __. __ __</text:span></text:p>
      <text:p text:style-name="P174"/>
      <text:p text:style-name="P175">_______________________________________<text:tab/>________________________________________</text:p>
      <text:p text:style-name="P176">Tidligere siidaandelsleder<text:s/>(signatur)<text:tab/><text:tab/><text:tab/>Ektefelle/samboer/innehaver (signatur) <text:s text:c="2"/><text:tab/><text:tab/><text:tab/><text:tab/></text:p>
      <text:p text:style-name="P177"/>
      <text:p text:style-name="P178"/>
      <text:p text:style-name="P179">____________________________________________</text:p>
      <text:p text:style-name="P180">Ny siidaandelsleder (signatur) <text:s text:c="18"/></text:p>
      <text:soft-page-break/>
      <text:p text:style-name="P181"><text:span text:style-name="T182">Boazodoallolága guoskevaš mearrádusat<text:s/></text:span></text:p>
      <text:p text:style-name="P183"><text:s/></text:p>
      <text:p text:style-name="P184"/>
      <text:p text:style-name="P185"><text:span text:style-name="T186">§ 9.<text:s/></text:span><text:span text:style-name="T187">Vuoigatvuohta eaiggáduššat bohccuid sámi<text:s/></text:span><text:span text:style-name="T188">boazodoalloguovllus<text:s/></text:span></text:p>
      <text:p text:style-name="P189"/>
      <text:p text:style-name="P190"><text:span text:style-name="T191">Dušše sis geain lea mearkavuoigatvuohta, gč. § 32, lea vuoigatvuohta eaiggáduššat bohccuid sámi boazodoalloguovllus.</text:span></text:p>
      <text:p text:style-name="P192"/>
      <text:p text:style-name="P193">Lea eaktun ahte bohccot gullet siidaoassái dahje buohtalas álggahanoassái man jođiha<text:s/>ovddasvástideaddji jođiheaddji § 10 ja č. §§ mearrádusaid mielde.</text:p>
      <text:p text:style-name="P194"/>
      <text:p text:style-name="P195">Jus leat erenoamaš ákkat, de sáhttá Boazodoallostivra mieđihit ahte olmmoš gii ii deavdde eavttuid vuosttaš dahje nuppi lađđasis, oažžu eaiggáduššat bohccuid sámi boazodoalloguovllus.</text:p>
      <text:p text:style-name="P196"/>
      <text:p text:style-name="P197">Boazodoallostivra sáhttá maiddái mieđihit ovttaskas olbmuid dahje ásahusaid eaiggáduššat bohccuid dutkamiid ja geahččalemiid várás almmolaš jođiheami dahje geahču vuolde. Diekkár lobit galget addojuvvot dihto áigái ja dihto eavttuid vuođul.</text:p>
      <text:p text:style-name="P198"/>
      <text:p text:style-name="P199"/>
      <text:p text:style-name="P200"><text:span text:style-name="T201">§ 10.<text:s/></text:span><text:span text:style-name="T202">Siidaoasi</text:span></text:p>
      <text:p text:style-name="P203"/>
      <text:p text:style-name="P204">Siidaosiin oaivvilduvvo bearaš dahje ovttaskas olmmoš mii gullá siidii, gč. § 51, ja gii doaimmaha boazodoalu ovtta olbmo jođiheami dahje náittosguimmežagaid dahje ovttasássiid oktasaš jođiheami vuolde. Siidaoasi jođiheaddji galgá ássat Norggas.</text:p>
      <text:p text:style-name="P205"/>
      <text:p text:style-name="P206">Siidaoasi<text:s/>ovddasvástideaddji jođiheaddji mearrida gii oažžu eaiggáduššat bohccuid siidaoasis ja man olu bohccuid.</text:p>
      <text:p text:style-name="P207"/>
      <text:p text:style-name="P208"><text:span text:style-name="T209">Boazoeaiggát sáhttá leat dušše ovtta siidaoasi ovddasvástideaddji jođiheaddjin, ii ge sáhte eaiggáduššat bohccuid eambbo go ovtta siidaoasis. Agivuloš</text:span><text:span text:style-name="T210"><text:s/>mánná gean váhnemat eai eale ovttas, oažžu almmotge eaiggáduššat bohccuid siidaoasis sihke eatni ja áhči bealde.</text:span></text:p>
      <text:p text:style-name="P211"/>
      <text:p text:style-name="P212"/>
      <text:p text:style-name="P213"><text:span text:style-name="T214">§ 15.<text:s/></text:span><text:span text:style-name="T215">Siidaoasi jođihanovddasvástádusa sirdin</text:span></text:p>
      <text:p text:style-name="P216"/>
      <text:p text:style-name="P217">Jus ii leat ásahuvvon buohtalas álggahanoassi, de sáhttá siidaoasi jođiheaddji sirdit siidaoasi jodihanovddasvástádusa mánnái, áddjubii/áhkkubii dahje eará olbmui gii § 9 vuosttaš lađđasa mielde deavdá eavttuid bohccuid eaiggáduššama birra siidaoasis.</text:p>
      <text:p text:style-name="P218"/>
      <text:p text:style-name="P219">Siidaoasi ođđa jođiheaddji galgá leat válddáláš ja galgá leat searvan buot boazodoalu bargguide<text:s/>jođiheaddji fárus unnimusat golbma jagi. Fylkkamánni sáhttá almmotge erenoamáš dilálašvuođain dohkkehit sirdima mánnái dahje áddjubii/áhkkubii gii ii deavdde dáid gáibádusaid.</text:p>
      <text:p text:style-name="P220"/>
      <text:p text:style-name="P221">Maŋŋel siidaoasi jođihanovddasvástádusa sirdima lea siidaoasi ovdalaš jođiheaddjis ain vuoigatvuohta atnit bohccuid siidaoasis.</text:p>
      <text:p text:style-name="P222"/>
      <text:p text:style-name="P223">Jus siidaoasi jođiheaddji jápmá ovdal go lea dahkkon mearrádus nugo namuhuvvon vuosttaš lađđasis, de lea mánás, áddjubis/áhkkubis dahje eará fuolkkis gii deavdá § 9 vuosttaš lađđasa eavttuid bohccuid eaiggáduššama birra, vuoigatvuohta badjelasás váldit siidaoasi ovddasvástádusa jus leaska dahje báhcán ovttasássi ii váldde ovddasvástádusa badjelasás § 14 njuolggadusaid mielde. Nuppi lađđasa mearrádusat gustojit dán dáfus.</text:p>
      <text:p text:style-name="P224"/>
      <text:p text:style-name="P225">Jápmima oktavuođas sáhttá ohcat<text:s/>guovllustivrras lobi vurket siidaoasi dassážii go mánná, áddjut/áhkkut dahje eará olmmoš gii deavdá § 9 vuosttaš lađđasa eavttuid bohccuid eaiggáduššama birra, lea šaddan válddáláš. Siidaoasi sirdin galgá dieđihuvvot fylkkamánnii mii dárkkista ahte sirdima<text:s/>formála eavttut leat devdojuvvon.</text:p>
      <text:p text:style-name="P226"/>
      <text:p text:style-name="P227"/>
      <text:p text:style-name="P228"><text:span text:style-name="T229">§ 32.<text:s/></text:span><text:span text:style-name="T230">Mearkavuoigatvuohta</text:span></text:p>
      <text:p text:style-name="P231"/>
      <text:p text:style-name="P232">Mearkavuoigatvuohta lea sámi sogat olbmuin:</text:p>
      <text:list text:style-name="LFO3" text:continue-numbering="true">
        <text:list-item>
          <text:p text:style-name="P233"><text:span text:style-name="T234">geain lága fápmuiboahtimis alddiineaset lea boazodoallu váldoealáhussan <text:s/>orohagas lága mielde geassemánu 9. b. 1978 <text:s/>nr. 49 boazodoalu birra, gč.<text:s/></text:span><text:span text:style-name="T235">§</text:span><text:span text:style-name="T236"><text:s/>4, vrd. § 3, dahje</text:span></text:p>
        </text:list-item>
      </text:list>
      <text:p text:style-name="P237">2. geain váhnemiin dahje váhnenváhnemiin lea boazodoallu leamaš váldoealáhussan, ja</text:p>
      <text:p text:style-name="P238">3. geat gullet siidaoassái dahje bohtet gullat siidaoassái mearrádusa mielde § 10 nuppi lađđasa olis dahje geat galget jođihit <text:s text:c="3"/>siidaoasi dahje buohtalas álggahanoasi § 11 rájes gitta § 15 olis.</text:p>
      <text:p text:style-name="P239"/>
      <text:p text:style-name="P240">Son gii adopterejuvvo, oažžu seamma mearkavuoigatvuođa dego jus livččii leamaš adoptiivaváhnemiid iežasriegádahtton mánná, vaikko son ii livčče ge sámi sogas.</text:p>
      <text:p text:style-name="P241"/>
      <text:p text:style-name="P242">Sus gii lea náitalan siidaoasi ovddasvástideaddji<text:s/>jođiheddjiin, muhto ieš ii deavdde mearkavuoigatvuođa eavttuid vuosttaš lađđasa mielde, lea mearkavuoigatvuohta. Seamma vuoigatvuohta lea ovttasássis, gč. § 13 njealját lađđasa<text:s/></text:p>
      <text:p text:style-name="P243"/>
      <text:p text:style-name="P244">Jus goalmmát lađđasis namuhuvvon olmmoš váldá badjelasás siidaoasi jođiheami,<text:s/>gč. § 14, de lea sus mearkavuoigatvuohta nu guhká go son lea siidaoasi ovddasvástideaddji jođiheaddjin. Su ođđa náittosguoimmis dahje ovttasássis ii leat mearkavuoigatvuohta goalmmát lađđasa mielde.</text:p>
      <text:p text:style-name="P245"/>
      <text:p text:style-name="P246"><text:span text:style-name="T247">Jus Boazodoallostivra lea § 9 goalmmát lađđasa mielde a</text:span><text:span text:style-name="T248">ddán olbmui vuoigatvuo</text:span><text:span text:style-name="T249">π</text:span><text:span text:style-name="T250">a eaiggáduššat bohccuid, de sáhttá Boazodoallostivra maiddái addit sutnje mearkavuoigatvuo</text:span><text:span text:style-name="T251">π</text:span><text:span text:style-name="T252">a dalle go lea dárbbašlaš dohkálaš boazodoalu doaimmaheapmá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ewCenAlta-Bold" svg:font-family="NewCenAlta-Bold" style:font-family-generic="system"/>
    <style:font-face style:name="NewCenAlta-Italic" svg:font-family="NewCenAlta-Italic" style:font-family-generic="system"/>
    <style:font-face style:name="NewCenAltaRoman" svg:font-family="NewCenAlta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tilArial11pt" style:display-name="Stil Arial 11 pt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6111in"/>
      </style:footer-style>
    </style:page-layout>
    <style:style style:name="P2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Topptekst" style:family="paragraph">
      <style:paragraph-properties fo:text-align="center"/>
    </style:style>
    <style:style style:name="P6" style:parent-style-name="Normal" style:family="paragraph">
      <style:paragraph-properties fo:margin-bottom="0in" fo:line-height="100%"/>
      <style:text-properties fo:font-size="8pt" style:font-size-asian="8pt" style:font-size-complex="8pt" fo:language="se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Siidu<text:s/><text:span text:style-name="T3"><text:page-number text:fixed="false">3</text:page-number></text:span><text:s/>/<text:s/><text:span text:style-name="T4"><text:page-count>3</text:page-count></text:span></text:p>
        <text:p text:style-name="Topptekst"/>
      </style:header>
      <style:header-first>
        <text:p text:style-name="P5"/>
        <text:p text:style-name="Topptekst"><draw:frame draw:z-index="251659264" draw:style-name="a0" draw:name="Grafikk 6" text:anchor-type="paragraph" svg:x="0in" svg:y="0.54028in" svg:width="4.02756in" svg:height="1.22047in" style:rel-width="scale" style:rel-height="scale"><draw:image xlink:href="media/image1.png" xlink:type="simple" xlink:show="embed" xlink:actuate="onLoad"/><svg:title/><svg:desc/></draw:frame></text:p>
      </style:header-first>
      <style:footer>
        <text:p/>
      </style:footer>
      <style:footer-first>
        <text:p text:style-name="P6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, Gunn Anita Skoglund</meta:initial-creator>
    <dc:creator>Svanhild Guttorm</dc:creator>
    <meta:creation-date>2023-04-18T10:30:00Z</meta:creation-date>
    <dc:date>2023-04-18T10:36:00Z</dc:date>
    <meta:print-date>2019-03-15T10:11:00Z</meta:print-date>
    <meta:template xlink:href="Normal.dotm" xlink:type="simple"/>
    <meta:editing-cycles>3</meta:editing-cycles>
    <meta:editing-duration>PT360S</meta:editing-duration>
    <meta:document-statistic meta:page-count="4" meta:paragraph-count="17" meta:word-count="1382" meta:character-count="8691" meta:row-count="61" meta:non-whitespace-character-count="7326"/>
  </office:meta>
</office:document-meta>
</file>